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oloST11K-Buch" svg:font-family="PoloST11K-Buch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395in" text:min-label-width="0.1576in"/>
        <style:text-properties style:font-name="PoloST11K-Buch"/>
      </text:list-level-style-bullet>
      <text:list-level-style-bullet text:level="2" text:style-name="WW_CharLFO1LVL2" text:bullet-char="•">
        <style:list-level-properties text:space-before="0.4611in" text:min-label-width="0.1576in"/>
        <style:text-properties style:font-name="PoloST11K-Buch"/>
      </text:list-level-style-bullet>
      <text:list-level-style-bullet text:level="3" text:bullet-char="•">
        <style:list-level-properties text:space-before="0.3895in" text:min-label-width="0.1576in"/>
      </text:list-level-style-bullet>
      <text:list-level-style-bullet text:level="4" text:bullet-char="•">
        <style:list-level-properties text:space-before="0.3173in" text:min-label-width="0.1576in"/>
      </text:list-level-style-bullet>
      <text:list-level-style-bullet text:level="5" text:bullet-char="•">
        <style:list-level-properties text:space-before="0.2458in" text:min-label-width="0.1576in"/>
      </text:list-level-style-bullet>
      <text:list-level-style-bullet text:level="6" text:bullet-char="•">
        <style:list-level-properties text:space-before="0.1736in" text:min-label-width="0.1576in"/>
      </text:list-level-style-bullet>
      <text:list-level-style-bullet text:level="7" text:bullet-char="•">
        <style:list-level-properties text:space-before="0.102in" text:min-label-width="0.1576in"/>
      </text:list-level-style-bullet>
      <text:list-level-style-bullet text:level="8" text:bullet-char="•">
        <style:list-level-properties text:space-before="0.0298in" text:min-label-width="0.1576in"/>
      </text:list-level-style-bullet>
      <text:list-level-style-bullet text:level="9" text:bullet-char="•">
        <style:list-level-properties text:space-before="0in" text:min-label-width="0.1576in"/>
      </text:list-level-style-bullet>
    </text:list-style>
    <text:list-style style:name="LFO2">
      <text:list-level-style-bullet text:level="1" text:style-name="WW_CharLFO2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895in" text:min-label-width="0.1576in"/>
      </text:list-level-style-bullet>
      <text:list-level-style-bullet text:level="3" text:bullet-char="•">
        <style:list-level-properties text:space-before="0.7083in" text:min-label-width="0.1576in"/>
      </text:list-level-style-bullet>
      <text:list-level-style-bullet text:level="4" text:bullet-char="•">
        <style:list-level-properties text:space-before="1.027in" text:min-label-width="0.1576in"/>
      </text:list-level-style-bullet>
      <text:list-level-style-bullet text:level="5" text:bullet-char="•">
        <style:list-level-properties text:space-before="1.3451in" text:min-label-width="0.1576in"/>
      </text:list-level-style-bullet>
      <text:list-level-style-bullet text:level="6" text:bullet-char="•">
        <style:list-level-properties text:space-before="1.6638in" text:min-label-width="0.1576in"/>
      </text:list-level-style-bullet>
      <text:list-level-style-bullet text:level="7" text:bullet-char="•">
        <style:list-level-properties text:space-before="1.9826in" text:min-label-width="0.1576in"/>
      </text:list-level-style-bullet>
      <text:list-level-style-bullet text:level="8" text:bullet-char="•">
        <style:list-level-properties text:space-before="2.3013in" text:min-label-width="0.1576in"/>
      </text:list-level-style-bullet>
      <text:list-level-style-bullet text:level="9" text:bullet-char="•">
        <style:list-level-properties text:space-before="2.6194in" text:min-label-width="0.1576in"/>
      </text:list-level-style-bullet>
    </text:list-style>
    <text:list-style style:name="LFO3">
      <text:list-level-style-bullet text:level="1" text:style-name="WW_CharLFO3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895in" text:min-label-width="0.1576in"/>
      </text:list-level-style-bullet>
      <text:list-level-style-bullet text:level="3" text:bullet-char="•">
        <style:list-level-properties text:space-before="0.7083in" text:min-label-width="0.1576in"/>
      </text:list-level-style-bullet>
      <text:list-level-style-bullet text:level="4" text:bullet-char="•">
        <style:list-level-properties text:space-before="1.027in" text:min-label-width="0.1576in"/>
      </text:list-level-style-bullet>
      <text:list-level-style-bullet text:level="5" text:bullet-char="•">
        <style:list-level-properties text:space-before="1.3451in" text:min-label-width="0.1576in"/>
      </text:list-level-style-bullet>
      <text:list-level-style-bullet text:level="6" text:bullet-char="•">
        <style:list-level-properties text:space-before="1.6638in" text:min-label-width="0.1576in"/>
      </text:list-level-style-bullet>
      <text:list-level-style-bullet text:level="7" text:bullet-char="•">
        <style:list-level-properties text:space-before="1.9826in" text:min-label-width="0.1576in"/>
      </text:list-level-style-bullet>
      <text:list-level-style-bullet text:level="8" text:bullet-char="•">
        <style:list-level-properties text:space-before="2.3013in" text:min-label-width="0.1576in"/>
      </text:list-level-style-bullet>
      <text:list-level-style-bullet text:level="9" text:bullet-char="•">
        <style:list-level-properties text:space-before="2.6194in" text:min-label-width="0.1576in"/>
      </text:list-level-style-bullet>
    </text:list-style>
    <text:list-style style:name="LFO4">
      <text:list-level-style-bullet text:level="1" text:style-name="WW_CharLFO4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4034in" text:min-label-width="0.1576in"/>
      </text:list-level-style-bullet>
      <text:list-level-style-bullet text:level="3" text:bullet-char="•">
        <style:list-level-properties text:space-before="0.7361in" text:min-label-width="0.1576in"/>
      </text:list-level-style-bullet>
      <text:list-level-style-bullet text:level="4" text:bullet-char="•">
        <style:list-level-properties text:space-before="1.068in" text:min-label-width="0.1576in"/>
      </text:list-level-style-bullet>
      <text:list-level-style-bullet text:level="5" text:bullet-char="•">
        <style:list-level-properties text:space-before="1.4006in" text:min-label-width="0.1576in"/>
      </text:list-level-style-bullet>
      <text:list-level-style-bullet text:level="6" text:bullet-char="•">
        <style:list-level-properties text:space-before="1.7326in" text:min-label-width="0.1576in"/>
      </text:list-level-style-bullet>
      <text:list-level-style-bullet text:level="7" text:bullet-char="•">
        <style:list-level-properties text:space-before="2.0652in" text:min-label-width="0.1576in"/>
      </text:list-level-style-bullet>
      <text:list-level-style-bullet text:level="8" text:bullet-char="•">
        <style:list-level-properties text:space-before="2.3972in" text:min-label-width="0.1576in"/>
      </text:list-level-style-bullet>
      <text:list-level-style-bullet text:level="9" text:bullet-char="•">
        <style:list-level-properties text:space-before="2.7298in" text:min-label-width="0.1576in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4611in" text:min-label-width="0.1576in"/>
        <style:text-properties style:font-name="PoloST11K-Buch"/>
      </text:list-level-style-bullet>
      <text:list-level-style-bullet text:level="2" text:bullet-char="•">
        <style:list-level-properties text:space-before="0.7722in" text:min-label-width="0.1576in"/>
      </text:list-level-style-bullet>
      <text:list-level-style-bullet text:level="3" text:bullet-char="•">
        <style:list-level-properties text:space-before="1.0826in" text:min-label-width="0.1576in"/>
      </text:list-level-style-bullet>
      <text:list-level-style-bullet text:level="4" text:bullet-char="•">
        <style:list-level-properties text:space-before="1.393in" text:min-label-width="0.1576in"/>
      </text:list-level-style-bullet>
      <text:list-level-style-bullet text:level="5" text:bullet-char="•">
        <style:list-level-properties text:space-before="1.7041in" text:min-label-width="0.1576in"/>
      </text:list-level-style-bullet>
      <text:list-level-style-bullet text:level="6" text:bullet-char="•">
        <style:list-level-properties text:space-before="2.0145in" text:min-label-width="0.1576in"/>
      </text:list-level-style-bullet>
      <text:list-level-style-bullet text:level="7" text:bullet-char="•">
        <style:list-level-properties text:space-before="2.325in" text:min-label-width="0.1576in"/>
      </text:list-level-style-bullet>
      <text:list-level-style-bullet text:level="8" text:bullet-char="•">
        <style:list-level-properties text:space-before="2.6361in" text:min-label-width="0.1576in"/>
      </text:list-level-style-bullet>
      <text:list-level-style-bullet text:level="9" text:bullet-char="•">
        <style:list-level-properties text:space-before="2.9465in" text:min-label-width="0.1576in"/>
      </text:list-level-style-bullet>
    </text:list-style>
    <text:list-style style:name="LFO11">
      <text:list-level-style-bullet text:level="1" text:style-name="WW_CharLFO11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909in" text:min-label-width="0.1576in"/>
      </text:list-level-style-bullet>
      <text:list-level-style-bullet text:level="3" text:bullet-char="•">
        <style:list-level-properties text:space-before="0.7104in" text:min-label-width="0.1576in"/>
      </text:list-level-style-bullet>
      <text:list-level-style-bullet text:level="4" text:bullet-char="•">
        <style:list-level-properties text:space-before="1.0298in" text:min-label-width="0.1576in"/>
      </text:list-level-style-bullet>
      <text:list-level-style-bullet text:level="5" text:bullet-char="•">
        <style:list-level-properties text:space-before="1.3493in" text:min-label-width="0.1576in"/>
      </text:list-level-style-bullet>
      <text:list-level-style-bullet text:level="6" text:bullet-char="•">
        <style:list-level-properties text:space-before="1.6687in" text:min-label-width="0.1576in"/>
      </text:list-level-style-bullet>
      <text:list-level-style-bullet text:level="7" text:bullet-char="•">
        <style:list-level-properties text:space-before="1.9881in" text:min-label-width="0.1576in"/>
      </text:list-level-style-bullet>
      <text:list-level-style-bullet text:level="8" text:bullet-char="•">
        <style:list-level-properties text:space-before="2.3076in" text:min-label-width="0.1576in"/>
      </text:list-level-style-bullet>
      <text:list-level-style-bullet text:level="9" text:bullet-char="•">
        <style:list-level-properties text:space-before="2.6277in" text:min-label-width="0.1576in"/>
      </text:list-level-style-bullet>
    </text:list-style>
    <text:list-style style:name="LFO12">
      <text:list-level-style-bullet text:level="1" text:style-name="WW_CharLFO12LVL1" text:bullet-char="•">
        <style:list-level-properties text:space-before="0.1395in" text:min-label-width="0.1576in"/>
        <style:text-properties style:font-name="PoloST11K-Buch"/>
      </text:list-level-style-bullet>
      <text:list-level-style-bullet text:level="2" text:style-name="WW_CharLFO12LVL2" text:bullet-char="•">
        <style:list-level-properties text:space-before="0.4611in" text:min-label-width="0.1576in"/>
        <style:text-properties style:font-name="PoloST11K-Buch"/>
      </text:list-level-style-bullet>
      <text:list-level-style-bullet text:level="3" text:bullet-char="•">
        <style:list-level-properties text:space-before="0.3895in" text:min-label-width="0.1576in"/>
      </text:list-level-style-bullet>
      <text:list-level-style-bullet text:level="4" text:bullet-char="•">
        <style:list-level-properties text:space-before="0.3173in" text:min-label-width="0.1576in"/>
      </text:list-level-style-bullet>
      <text:list-level-style-bullet text:level="5" text:bullet-char="•">
        <style:list-level-properties text:space-before="0.2458in" text:min-label-width="0.1576in"/>
      </text:list-level-style-bullet>
      <text:list-level-style-bullet text:level="6" text:bullet-char="•">
        <style:list-level-properties text:space-before="0.1736in" text:min-label-width="0.1576in"/>
      </text:list-level-style-bullet>
      <text:list-level-style-bullet text:level="7" text:bullet-char="•">
        <style:list-level-properties text:space-before="0.102in" text:min-label-width="0.1576in"/>
      </text:list-level-style-bullet>
      <text:list-level-style-bullet text:level="8" text:bullet-char="•">
        <style:list-level-properties text:space-before="0.0298in" text:min-label-width="0.1576in"/>
      </text:list-level-style-bullet>
      <text:list-level-style-bullet text:level="9" text:bullet-char="•">
        <style:list-level-properties text:space-before="0in" text:min-label-width="0.1576in"/>
      </text:list-level-style-bullet>
    </text:list-style>
    <text:list-style style:name="LFO13">
      <text:list-level-style-bullet text:level="1" text:style-name="WW_CharLFO13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4076in" text:min-label-width="0.1576in"/>
      </text:list-level-style-bullet>
      <text:list-level-style-bullet text:level="3" text:bullet-char="•">
        <style:list-level-properties text:space-before="0.7437in" text:min-label-width="0.1576in"/>
      </text:list-level-style-bullet>
      <text:list-level-style-bullet text:level="4" text:bullet-char="•">
        <style:list-level-properties text:space-before="1.0798in" text:min-label-width="0.1576in"/>
      </text:list-level-style-bullet>
      <text:list-level-style-bullet text:level="5" text:bullet-char="•">
        <style:list-level-properties text:space-before="1.4159in" text:min-label-width="0.1576in"/>
      </text:list-level-style-bullet>
      <text:list-level-style-bullet text:level="6" text:bullet-char="•">
        <style:list-level-properties text:space-before="1.7527in" text:min-label-width="0.1576in"/>
      </text:list-level-style-bullet>
      <text:list-level-style-bullet text:level="7" text:bullet-char="•">
        <style:list-level-properties text:space-before="2.0888in" text:min-label-width="0.1576in"/>
      </text:list-level-style-bullet>
      <text:list-level-style-bullet text:level="8" text:bullet-char="•">
        <style:list-level-properties text:space-before="2.425in" text:min-label-width="0.1576in"/>
      </text:list-level-style-bullet>
      <text:list-level-style-bullet text:level="9" text:bullet-char="•">
        <style:list-level-properties text:space-before="2.7611in" text:min-label-width="0.1576in"/>
      </text:list-level-style-bullet>
    </text:list-style>
    <style:style style:name="P1" style:parent-style-name="Überschrift3" style:master-page-name="MP0" style:family="paragraph">
      <style:paragraph-properties fo:break-before="page"/>
    </style:style>
    <style:style style:name="P2" style:parent-style-name="Standard" style:family="paragraph">
      <style:text-properties text:display="none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3.009in" style:use-optimal-column-width="false"/>
    </style:style>
    <style:style style:name="TableColumn5" style:family="table-column">
      <style:table-column-properties style:column-width="3.293in" style:use-optimal-column-width="false"/>
    </style:style>
    <style:style style:name="Table3" style:family="table">
      <style:table-properties style:width="6.302in" fo:margin-left="0.1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808080" fo:padding-top="0.1041in" fo:padding-left="0.1041in" fo:padding-bottom="0.1041in" fo:padding-right="0.1041in"/>
    </style:style>
    <style:style style:name="P8" style:parent-style-name="TableHeading" style:family="paragraph">
      <style:paragraph-properties fo:margin-bottom="0.196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808080" fo:border-bottom="0.0138in solid #808080" fo:border-right="none" fo:background-color="#FFFFFF" fo:padding-top="0.1041in" fo:padding-left="0.1041in" fo:padding-bottom="0.1041in" fo:padding-right="0.1041in"/>
    </style:style>
    <style:style style:name="P11" style:parent-style-name="TableContents" style:family="paragraph">
      <style:paragraph-properties fo:margin-bottom="0.1965in"/>
    </style:style>
    <style:style style:name="P12" style:parent-style-name="Standard" style:family="paragraph">
      <style:paragraph-properties style:punctuation-wrap="simple" style:text-autospace="none" style:vertical-align="auto" fo:margin-left="0.4618in">
        <style:tab-stops/>
      </style:paragraph-properties>
      <style:text-properties fo:hyphenate="true"/>
    </style:style>
    <style:style style:name="T13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97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69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69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20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1" style:parent-style-name="Standard" style:family="paragraph">
      <style:paragraph-properties style:punctuation-wrap="simple" style:text-autospace="none" style:vertical-align="auto" fo:margin-top="0.009in" fo:line-height="0.1666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22" style:parent-style-name="Standard" style:family="paragraph">
      <style:paragraph-properties style:punctuation-wrap="simple" style:text-autospace="none" style:vertical-align="auto" fo:margin-left="0.4618in">
        <style:tab-stops/>
      </style:paragraph-properties>
      <style:text-properties fo:hyphenate="true"/>
    </style:style>
    <style:style style:name="T23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25" style:parent-style-name="Standard" style:family="paragraph">
      <style:paragraph-properties style:punctuation-wrap="simple" style:text-autospace="none" style:vertical-align="auto" fo:margin-top="0.1041in" fo:line-height="115%" fo:margin-right="0.4854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2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29" style:parent-style-name="Standard" style:family="paragraph">
      <style:paragraph-properties style:punctuation-wrap="simple" style:text-autospace="none" style:vertical-align="auto" fo:margin-top="0.0388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3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2" style:parent-style-name="Standard" style:family="paragraph">
      <style:paragraph-properties style:punctuation-wrap="simple" style:text-autospace="none" style:vertical-align="auto" fo:margin-top="0.0645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5" style:parent-style-name="Standard" style:family="paragraph">
      <style:paragraph-properties style:punctuation-wrap="simple" style:text-autospace="none" style:vertical-align="auto" fo:margin-top="0.0034in" fo:line-height="0.1388in"/>
      <style:text-properties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36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37" style:parent-style-name="Standard" style:family="paragraph">
      <style:paragraph-properties style:punctuation-wrap="simple" style:text-autospace="none" style:vertical-align="auto" fo:line-height="110%" fo:margin-left="0.4618in">
        <style:tab-stops/>
      </style:paragraph-properties>
      <style:text-properties fo:hyphenate="true"/>
    </style:style>
    <style:style style:name="T3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4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4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46" style:parent-style-name="Standard" style:family="paragraph">
      <style:paragraph-properties style:punctuation-wrap="simple" style:text-autospace="none" style:vertical-align="auto" fo:line-height="102%" fo:margin-left="0.4618in" fo:margin-right="0.7812in">
        <style:tab-stops/>
      </style:paragraph-properties>
      <style:text-properties fo:hyphenate="true"/>
    </style:style>
    <style:style style:name="T4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4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4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06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159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73in" style:text-scale="96%" style:letter-kerning="false" fo:font-size="11pt" style:font-size-asian="11pt" style:font-size-complex="11pt" style:language-asian="de" style:country-asian="DE" style:language-complex="ar" style:country-complex="SA"/>
    </style:style>
    <style:style style:name="T6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63" style:parent-style-name="Standard" style:family="paragraph">
      <style:paragraph-properties style:punctuation-wrap="simple" style:text-autospace="none" style:vertical-align="auto" fo:margin-top="0.0895in" fo:line-height="115%" fo:margin-right="0.0548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6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66" style:parent-style-name="Standard" style:family="paragraph">
      <style:paragraph-properties style:punctuation-wrap="simple" style:text-autospace="none" style:vertical-align="auto" fo:margin-top="0.0388in" fo:line-height="115%" fo:margin-right="0.4652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6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8" style:parent-style-name="Standard" style:family="paragraph">
      <style:paragraph-properties style:punctuation-wrap="simple" style:text-autospace="none" style:vertical-align="auto" fo:margin-top="0.0013in" fo:line-height="0.118in"/>
      <style:text-properties style:font-name-asian="Times New Roman" style:font-name-complex="Times New Roman" style:letter-kerning="false" fo:font-size="8.5pt" style:font-size-asian="8.5pt" style:font-size-complex="8.5pt" style:language-asian="de" style:country-asian="DE" style:language-complex="ar" style:country-complex="SA" fo:hyphenate="true"/>
    </style:style>
    <style:style style:name="P69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70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71" style:parent-style-name="Standard" style:family="paragraph">
      <style:paragraph-properties style:punctuation-wrap="simple" style:text-autospace="none" style:vertical-align="auto" fo:line-height="110%" fo:margin-left="0.4618in">
        <style:tab-stops/>
      </style:paragraph-properties>
      <style:text-properties fo:hyphenate="true"/>
    </style:style>
    <style:style style:name="T7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4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75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79" style:parent-style-name="Standard" style:family="paragraph">
      <style:paragraph-properties style:punctuation-wrap="simple" style:text-autospace="none" style:vertical-align="auto" fo:margin-top="0.1201in" fo:margin-left="0.4618in">
        <style:tab-stops/>
      </style:paragraph-properties>
      <style:text-properties fo:hyphenate="true"/>
    </style:style>
    <style:style style:name="T80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81" style:parent-style-name="Standard" style:family="paragraph">
      <style:paragraph-properties style:punctuation-wrap="simple" style:text-autospace="none" style:vertical-align="auto" fo:margin-top="0.084in" fo:line-height="115%" fo:margin-right="0.1597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8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83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8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85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86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8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88" style:parent-style-name="Absatz-Standardschriftart" style:family="text">
      <style:text-properties style:font-name-asian="Times New Roman" style:font-name-complex="Times New Roman" fo:color="#231F20" fo:letter-spacing="0.0187in" style:letter-kerning="false" fo:font-size="11pt" style:font-size-asian="11pt" style:font-size-complex="11pt" style:language-asian="de" style:country-asian="DE" style:language-complex="ar" style:country-complex="SA"/>
    </style:style>
    <style:style style:name="T8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0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9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2" style:parent-style-name="Standard" style:family="paragraph">
      <style:paragraph-properties style:punctuation-wrap="simple" style:text-autospace="none" style:vertical-align="auto" fo:margin-top="0.0388in" fo:line-height="115%" fo:margin-right="0.4097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8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9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0" style:parent-style-name="Standard" style:family="paragraph">
      <style:paragraph-properties style:punctuation-wrap="simple" style:text-autospace="none" style:vertical-align="auto" fo:margin-top="0.0777in" fo:margin-left="0.4618in">
        <style:tab-stops/>
      </style:paragraph-properties>
      <style:text-properties fo:hyphenate="true"/>
    </style:style>
    <style:style style:name="T10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02" style:parent-style-name="Standard" style:family="paragraph">
      <style:paragraph-properties style:punctuation-wrap="simple" style:text-autospace="none" style:vertical-align="auto" fo:margin-top="0.084in" fo:line-height="115%" fo:margin-right="0.3881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10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2" style:parent-style-name="Standard" style:family="paragraph">
      <style:paragraph-properties style:punctuation-wrap="simple" style:text-autospace="none" style:vertical-align="auto" fo:margin-top="0.084in" fo:line-height="115%" fo:margin-right="0.3881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11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0" style:parent-style-name="Standard" style:family="paragraph">
      <style:paragraph-properties style:punctuation-wrap="simple" style:text-autospace="none" style:vertical-align="auto" fo:margin-top="0.0777in" fo:margin-left="0.4618in">
        <style:tab-stops/>
      </style:paragraph-properties>
      <style:text-properties fo:hyphenate="true"/>
    </style:style>
    <style:style style:name="T12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2" style:parent-style-name="Standard" style:family="paragraph">
      <style:paragraph-properties style:punctuation-wrap="simple" style:text-autospace="none" style:vertical-align="auto" fo:margin-top="0.084in" fo:line-height="115%" fo:margin-right="0.0715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12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4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2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7" style:parent-style-name="Absatz-Standardschriftart" style:family="text">
      <style:text-properties style:font-name-asian="Times New Roman" style:font-name-complex="Times New Roman" fo:color="#231F20" fo:letter-spacing="0.0166in" style:letter-kerning="false" fo:font-size="11pt" style:font-size-asian="11pt" style:font-size-complex="11pt" style:language-asian="de" style:country-asian="DE" style:language-complex="ar" style:country-complex="SA"/>
    </style:style>
    <style:style style:name="T12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1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32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34" style:parent-style-name="Standard" style:family="paragraph">
      <style:paragraph-properties style:punctuation-wrap="simple" style:text-autospace="none" style:vertical-align="auto" fo:margin-top="0.0388in" fo:line-height="115%" fo:margin-right="0.0437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13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0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4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3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44" style:parent-style-name="Absatz-Standardschriftart" style:family="text">
      <style:text-properties style:font-name-asian="Times New Roman" style:font-name-complex="Times New Roman" fo:color="#231F20" fo:letter-spacing="0.018in" style:letter-kerning="false" fo:font-size="11pt" style:font-size-asian="11pt" style:font-size-complex="11pt" style:language-asian="de" style:country-asian="DE" style:language-complex="ar" style:country-complex="SA"/>
    </style:style>
    <style:style style:name="T14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9" style:parent-style-name="Standard" style:family="paragraph">
      <style:paragraph-properties style:punctuation-wrap="simple" style:text-autospace="none" style:vertical-align="auto" fo:margin-top="0.0388in" fo:line-height="115%" fo:margin-right="0.2062in" fo:text-indent="-0.1569in">
        <style:tab-stops>
          <style:tab-stop style:type="left" style:position="-1.2368in"/>
        </style:tab-stops>
      </style:paragraph-properties>
      <style:text-properties fo:hyphenate="true"/>
    </style:style>
    <style:style style:name="T15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" style:parent-style-name="Absatz-Standardschriftart" style:family="text">
      <style:text-properties style:font-name-asian="Times New Roman" style:font-name-complex="Times New Roman" fo:color="#231F20" fo:letter-spacing="-0.0055in" style:letter-kerning="false" fo:font-size="11pt" style:font-size-asian="11pt" style:font-size-complex="11pt" style:language-asian="de" style:country-asian="DE" style:language-complex="ar" style:country-complex="SA"/>
    </style:style>
    <style:style style:name="T15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4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55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5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59" style:parent-style-name="TableContents" style:family="paragraph">
      <style:paragraph-properties fo:margin-bottom="0.1965in"/>
    </style:style>
    <style:style style:name="P160" style:parent-style-name="TableParagraph" style:family="paragraph">
      <style:paragraph-properties style:punctuation-wrap="simple" fo:margin-top="0.0548in" fo:margin-left="0.0715in" fo:margin-right="0.4902in">
        <style:tab-stops/>
      </style:paragraph-properties>
    </style:style>
    <style:style style:name="T161" style:parent-style-name="Absatz-Standardschriftart" style:family="text">
      <style:text-properties fo:font-weight="bold" style:font-weight-asian="bold" fo:color="#231F20" fo:letter-spacing="-0.002in" fo:font-size="11pt" style:font-size-asian="11pt" style:font-size-complex="11pt"/>
    </style:style>
    <style:style style:name="T162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163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164" style:parent-style-name="Listenabsatz" style:family="paragraph">
      <style:paragraph-properties style:punctuation-wrap="simple" fo:margin-top="0.1041in" fo:line-height="115%" fo:margin-right="0.1513in" fo:text-indent="-0.1569in">
        <style:tab-stops>
          <style:tab-stop style:type="left" style:position="-0.4562in"/>
        </style:tab-stops>
      </style:paragraph-properties>
    </style:style>
    <style:style style:name="T165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166" style:parent-style-name="Absatz-Standardschriftart" style:family="text">
      <style:text-properties fo:color="#231F20" fo:font-size="11pt" style:font-size-asian="11pt" style:font-size-complex="11pt"/>
    </style:style>
    <style:style style:name="T167" style:parent-style-name="Absatz-Standardschriftart" style:family="text">
      <style:text-properties fo:color="#231F20" fo:font-size="11pt" style:font-size-asian="11pt" style:font-size-complex="11pt"/>
    </style:style>
    <style:style style:name="T168" style:parent-style-name="Absatz-Standardschriftart" style:family="text">
      <style:text-properties fo:color="#231F20" fo:font-size="11pt" style:font-size-asian="11pt" style:font-size-complex="11pt"/>
    </style:style>
    <style:style style:name="T169" style:parent-style-name="Absatz-Standardschriftart" style:family="text">
      <style:text-properties fo:color="#231F20" fo:letter-spacing="0.0145in" fo:font-size="11pt" style:font-size-asian="11pt" style:font-size-complex="11pt"/>
    </style:style>
    <style:style style:name="T170" style:parent-style-name="Absatz-Standardschriftart" style:family="text">
      <style:text-properties fo:color="#231F20" fo:font-size="11pt" style:font-size-asian="11pt" style:font-size-complex="11pt"/>
    </style:style>
    <style:style style:name="P171" style:parent-style-name="Listenabsatz" style:family="paragraph">
      <style:paragraph-properties style:punctuation-wrap="simple" fo:margin-top="0.0388in" fo:line-height="115%" fo:margin-right="0.4902in" fo:text-indent="-0.1569in">
        <style:tab-stops>
          <style:tab-stop style:type="left" style:position="-0.4562in"/>
        </style:tab-stops>
      </style:paragraph-properties>
    </style:style>
    <style:style style:name="T172" style:parent-style-name="Absatz-Standardschriftart" style:family="text">
      <style:text-properties fo:color="#231F20" fo:font-size="11pt" style:font-size-asian="11pt" style:font-size-complex="11pt"/>
    </style:style>
    <style:style style:name="T173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174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175" style:parent-style-name="Absatz-Standardschriftart" style:family="text">
      <style:text-properties fo:color="#231F20" fo:font-size="11pt" style:font-size-asian="11pt" style:font-size-complex="11pt"/>
    </style:style>
    <style:style style:name="T17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177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17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179" style:parent-style-name="Absatz-Standardschriftart" style:family="text">
      <style:text-properties fo:color="#231F20" fo:letter-spacing="0.0201in" fo:font-size="11pt" style:font-size-asian="11pt" style:font-size-complex="11pt"/>
    </style:style>
    <style:style style:name="T180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181" style:parent-style-name="Absatz-Standardschriftart" style:family="text">
      <style:text-properties fo:color="#231F20" fo:font-size="11pt" style:font-size-asian="11pt" style:font-size-complex="11pt"/>
    </style:style>
    <style:style style:name="T182" style:parent-style-name="Absatz-Standardschriftart" style:family="text">
      <style:text-properties fo:color="#231F20" fo:letter-spacing="0.0138in" fo:font-size="11pt" style:font-size-asian="11pt" style:font-size-complex="11pt"/>
    </style:style>
    <style:style style:name="T183" style:parent-style-name="Absatz-Standardschriftart" style:family="text">
      <style:text-properties fo:color="#231F20" fo:font-size="11pt" style:font-size-asian="11pt" style:font-size-complex="11pt"/>
    </style:style>
    <style:style style:name="T184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185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186" style:parent-style-name="Absatz-Standardschriftart" style:family="text">
      <style:text-properties fo:color="#231F20" fo:font-size="11pt" style:font-size-asian="11pt" style:font-size-complex="11pt"/>
    </style:style>
    <style:style style:name="P187" style:parent-style-name="TableParagraph" style:family="paragraph">
      <style:paragraph-properties style:punctuation-wrap="simple" fo:margin-top="0.0055in" fo:line-height="0.0763in"/>
      <style:text-properties fo:font-size="5.5pt" style:font-size-asian="5.5pt" style:font-size-complex="5.5pt"/>
    </style:style>
    <style:style style:name="P188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189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190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191" style:parent-style-name="TableParagraph" style:family="paragraph">
      <style:paragraph-properties style:punctuation-wrap="simple" fo:margin-left="0.0715in" fo:margin-right="0.4902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T193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194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195" style:parent-style-name="Listenabsatz" style:family="paragraph">
      <style:paragraph-properties style:punctuation-wrap="simple" fo:margin-top="0.1041in" fo:line-height="115%" fo:margin-right="0.1569in" fo:text-indent="-0.1569in">
        <style:tab-stops>
          <style:tab-stop style:type="left" style:position="-0.4562in"/>
        </style:tab-stops>
      </style:paragraph-properties>
    </style:style>
    <style:style style:name="T196" style:parent-style-name="Absatz-Standardschriftart" style:family="text">
      <style:text-properties fo:color="#231F20" fo:font-size="11pt" style:font-size-asian="11pt" style:font-size-complex="11pt"/>
    </style:style>
    <style:style style:name="T197" style:parent-style-name="Absatz-Standardschriftart" style:family="text">
      <style:text-properties fo:color="#231F20" fo:letter-spacing="-0.0034in" fo:font-size="11pt" style:font-size-asian="11pt" style:font-size-complex="11pt"/>
    </style:style>
    <style:style style:name="T19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199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200" style:parent-style-name="Absatz-Standardschriftart" style:family="text">
      <style:text-properties fo:color="#231F20" fo:font-size="11pt" style:font-size-asian="11pt" style:font-size-complex="11pt"/>
    </style:style>
    <style:style style:name="T201" style:parent-style-name="Absatz-Standardschriftart" style:family="text">
      <style:text-properties fo:color="#231F20" fo:letter-spacing="0.0159in" fo:font-size="11pt" style:font-size-asian="11pt" style:font-size-complex="11pt"/>
    </style:style>
    <style:style style:name="T202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203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204" style:parent-style-name="Absatz-Standardschriftart" style:family="text">
      <style:text-properties fo:color="#231F20" fo:font-size="11pt" style:font-size-asian="11pt" style:font-size-complex="11pt"/>
    </style:style>
    <style:style style:name="T205" style:parent-style-name="Absatz-Standardschriftart" style:family="text">
      <style:text-properties fo:color="#231F20" fo:font-size="11pt" style:font-size-asian="11pt" style:font-size-complex="11pt"/>
    </style:style>
    <style:style style:name="T206" style:parent-style-name="Absatz-Standardschriftart" style:family="text">
      <style:text-properties fo:color="#231F20" fo:font-size="11pt" style:font-size-asian="11pt" style:font-size-complex="11pt"/>
    </style:style>
    <style:style style:name="T207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20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209" style:parent-style-name="Absatz-Standardschriftart" style:family="text">
      <style:text-properties fo:color="#231F20" fo:font-size="11pt" style:font-size-asian="11pt" style:font-size-complex="11pt"/>
    </style:style>
    <style:style style:name="T210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211" style:parent-style-name="Absatz-Standardschriftart" style:family="text">
      <style:text-properties fo:color="#231F20" fo:font-size="11pt" style:font-size-asian="11pt" style:font-size-complex="11pt"/>
    </style:style>
    <style:style style:name="T212" style:parent-style-name="Absatz-Standardschriftart" style:family="text">
      <style:text-properties fo:color="#231F20" fo:font-size="11pt" style:font-size-asian="11pt" style:font-size-complex="11pt"/>
    </style:style>
    <style:style style:name="T213" style:parent-style-name="Absatz-Standardschriftart" style:family="text">
      <style:text-properties fo:color="#231F20" fo:font-size="11pt" style:font-size-asian="11pt" style:font-size-complex="11pt"/>
    </style:style>
    <style:style style:name="T214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215" style:parent-style-name="Absatz-Standardschriftart" style:family="text">
      <style:text-properties fo:color="#231F20" fo:font-size="11pt" style:font-size-asian="11pt" style:font-size-complex="11pt"/>
    </style:style>
    <style:style style:name="T216" style:parent-style-name="Absatz-Standardschriftart" style:family="text">
      <style:text-properties fo:color="#231F20" fo:letter-spacing="0.0201in" fo:font-size="11pt" style:font-size-asian="11pt" style:font-size-complex="11pt"/>
    </style:style>
    <style:style style:name="T217" style:parent-style-name="Absatz-Standardschriftart" style:family="text">
      <style:text-properties fo:color="#231F20" fo:font-size="11pt" style:font-size-asian="11pt" style:font-size-complex="11pt"/>
    </style:style>
    <style:style style:name="T218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219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220" style:parent-style-name="Absatz-Standardschriftart" style:family="text">
      <style:text-properties fo:color="#231F20" fo:font-size="11pt" style:font-size-asian="11pt" style:font-size-complex="11pt"/>
    </style:style>
    <style:style style:name="T221" style:parent-style-name="Absatz-Standardschriftart" style:family="text">
      <style:text-properties fo:color="#231F20" fo:font-size="11pt" style:font-size-asian="11pt" style:font-size-complex="11pt"/>
    </style:style>
    <style:style style:name="T222" style:parent-style-name="Absatz-Standardschriftart" style:family="text">
      <style:text-properties fo:color="#231F20" fo:font-size="11pt" style:font-size-asian="11pt" style:font-size-complex="11pt"/>
    </style:style>
    <style:style style:name="P223" style:parent-style-name="Listenabsatz" style:family="paragraph">
      <style:paragraph-properties style:punctuation-wrap="simple" fo:margin-top="0.0388in" fo:line-height="115%" fo:margin-right="0.4409in" fo:text-indent="-0.1569in">
        <style:tab-stops>
          <style:tab-stop style:type="left" style:position="-0.4562in"/>
        </style:tab-stops>
      </style:paragraph-properties>
    </style:style>
    <style:style style:name="T224" style:parent-style-name="Absatz-Standardschriftart" style:family="text">
      <style:text-properties fo:color="#231F20" fo:font-size="11pt" style:font-size-asian="11pt" style:font-size-complex="11pt"/>
    </style:style>
    <style:style style:name="T225" style:parent-style-name="Absatz-Standardschriftart" style:family="text">
      <style:text-properties fo:color="#231F20" fo:letter-spacing="-0.0034in" fo:font-size="11pt" style:font-size-asian="11pt" style:font-size-complex="11pt"/>
    </style:style>
    <style:style style:name="T22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227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228" style:parent-style-name="Absatz-Standardschriftart" style:family="text">
      <style:text-properties fo:color="#231F20" fo:font-size="11pt" style:font-size-asian="11pt" style:font-size-complex="11pt"/>
    </style:style>
    <style:style style:name="T229" style:parent-style-name="Absatz-Standardschriftart" style:family="text">
      <style:text-properties fo:color="#231F20" fo:font-size="11pt" style:font-size-asian="11pt" style:font-size-complex="11pt"/>
    </style:style>
    <style:style style:name="T230" style:parent-style-name="Absatz-Standardschriftart" style:family="text">
      <style:text-properties fo:color="#231F20" fo:font-size="11pt" style:font-size-asian="11pt" style:font-size-complex="11pt"/>
    </style:style>
    <style:style style:name="T231" style:parent-style-name="Absatz-Standardschriftart" style:family="text">
      <style:text-properties fo:color="#231F20" fo:letter-spacing="0.0159in" fo:font-size="11pt" style:font-size-asian="11pt" style:font-size-complex="11pt"/>
    </style:style>
    <style:style style:name="T232" style:parent-style-name="Absatz-Standardschriftart" style:family="text">
      <style:text-properties fo:color="#231F20" fo:font-size="11pt" style:font-size-asian="11pt" style:font-size-complex="11pt"/>
    </style:style>
    <style:style style:name="T233" style:parent-style-name="Absatz-Standardschriftart" style:family="text">
      <style:text-properties fo:color="#231F20" fo:font-size="11pt" style:font-size-asian="11pt" style:font-size-complex="11pt"/>
    </style:style>
    <style:style style:name="T234" style:parent-style-name="Absatz-Standardschriftart" style:family="text">
      <style:text-properties fo:color="#231F20" fo:font-size="11pt" style:font-size-asian="11pt" style:font-size-complex="11pt"/>
    </style:style>
    <style:style style:name="T235" style:parent-style-name="Absatz-Standardschriftart" style:family="text">
      <style:text-properties fo:color="#231F20" fo:font-size="11pt" style:font-size-asian="11pt" style:font-size-complex="11pt"/>
    </style:style>
    <style:style style:name="T23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237" style:parent-style-name="Absatz-Standardschriftart" style:family="text">
      <style:text-properties fo:color="#231F20" fo:font-size="11pt" style:font-size-asian="11pt" style:font-size-complex="11pt"/>
    </style:style>
    <style:style style:name="T23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P239" style:parent-style-name="Listenabsatz" style:family="paragraph">
      <style:paragraph-properties style:punctuation-wrap="simple" fo:margin-top="0.0388in" fo:line-height="115%" fo:margin-right="0.1069in" fo:text-indent="-0.1569in">
        <style:tab-stops>
          <style:tab-stop style:type="left" style:position="-0.4562in"/>
        </style:tab-stops>
      </style:paragraph-properties>
    </style:style>
    <style:style style:name="T240" style:parent-style-name="Absatz-Standardschriftart" style:family="text">
      <style:text-properties fo:color="#231F20" fo:font-size="11pt" style:font-size-asian="11pt" style:font-size-complex="11pt"/>
    </style:style>
    <style:style style:name="T241" style:parent-style-name="Absatz-Standardschriftart" style:family="text">
      <style:text-properties fo:color="#231F20" fo:font-size="11pt" style:font-size-asian="11pt" style:font-size-complex="11pt"/>
    </style:style>
    <style:style style:name="T242" style:parent-style-name="Absatz-Standardschriftart" style:family="text">
      <style:text-properties fo:color="#231F20" fo:font-size="11pt" style:font-size-asian="11pt" style:font-size-complex="11pt"/>
    </style:style>
    <style:style style:name="T243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244" style:parent-style-name="Absatz-Standardschriftart" style:family="text">
      <style:text-properties fo:color="#231F20" fo:font-size="11pt" style:font-size-asian="11pt" style:font-size-complex="11pt"/>
    </style:style>
    <style:style style:name="T245" style:parent-style-name="Absatz-Standardschriftart" style:family="text">
      <style:text-properties fo:color="#231F20" fo:font-size="11pt" style:font-size-asian="11pt" style:font-size-complex="11pt"/>
    </style:style>
    <style:style style:name="T246" style:parent-style-name="Absatz-Standardschriftart" style:family="text">
      <style:text-properties fo:color="#231F20" fo:font-size="11pt" style:font-size-asian="11pt" style:font-size-complex="11pt"/>
    </style:style>
    <style:style style:name="T247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P248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49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0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1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2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3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4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5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6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257" style:parent-style-name="TableContents" style:family="paragraph">
      <style:paragraph-properties fo:margin-bottom="0.1965in"/>
    </style:style>
    <style:style style:name="T258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259" style:parent-style-name="Absatz-Standardschriftart" style:family="text">
      <style:text-properties fo:font-weight="bold" style:font-weight-asian="bold" fo:color="#006991" fo:letter-spacing="-0.0006in" fo:font-size="11pt" style:font-size-asian="11pt" style:font-size-complex="11pt"/>
    </style:style>
    <style:style style:name="T260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261" style:parent-style-name="Absatz-Standardschriftart" style:family="text">
      <style:text-properties fo:font-weight="bold" style:font-weight-asian="bold" fo:color="#006991" fo:letter-spacing="-0.002in" fo:font-size="11pt" style:font-size-asian="11pt" style:font-size-complex="11pt"/>
    </style:style>
    <style:style style:name="T262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P263" style:parent-style-name="TableContents" style:family="paragraph">
      <style:paragraph-properties fo:margin-bottom="0.1965in" fo:background-color="#FFFFFF"/>
      <style:text-properties fo:font-weight="bold" style:font-weight-asian="bold" fo:color="#000000" fo:font-size="11pt" style:font-size-asian="11pt" style:font-size-complex="11pt"/>
    </style:style>
    <style:style style:name="P264" style:parent-style-name="TableContents" style:family="paragraph">
      <style:paragraph-properties fo:margin-bottom="0.1965in" fo:background-color="#FFFFFF"/>
      <style:text-properties fo:color="#000000" fo:font-size="11pt" style:font-size-asian="11pt" style:font-size-complex="11pt"/>
    </style:style>
    <style:style style:name="P265" style:parent-style-name="TableContents" style:family="paragraph">
      <style:paragraph-properties fo:margin-bottom="0.1965in" fo:background-color="#FFFFFF"/>
      <style:text-properties fo:color="#000000" fo:font-size="11pt" style:font-size-asian="11pt" style:font-size-complex="11pt"/>
    </style:style>
    <style:style style:name="P266" style:parent-style-name="TableContents" style:family="paragraph">
      <style:paragraph-properties fo:margin-bottom="0.1965in" fo:background-color="#FFFFFF"/>
      <style:text-properties fo:color="#000000" fo:font-size="11pt" style:font-size-asian="11pt" style:font-size-complex="11pt"/>
    </style:style>
    <style:style style:name="P267" style:parent-style-name="TableContents" style:family="paragraph">
      <style:paragraph-properties fo:margin-bottom="0.1965in" fo:background-color="#FFFFFF"/>
      <style:text-properties fo:language="en" fo:country="US"/>
    </style:style>
    <style:style style:name="TableCell268" style:family="table-cell">
      <style:table-cell-properties fo:border-top="none" fo:border-left="0.0138in solid #808080" fo:border-bottom="0.0138in solid #808080" fo:border-right="0.0138in solid #808080" fo:padding-top="0.1041in" fo:padding-left="0.1041in" fo:padding-bottom="0.1041in" fo:padding-right="0.1041in"/>
    </style:style>
    <style:style style:name="P269" style:parent-style-name="TableContents" style:family="paragraph">
      <style:paragraph-properties fo:margin-bottom="0.1965in"/>
    </style:style>
    <style:style style:name="P270" style:parent-style-name="Standard" style:family="paragraph">
      <style:paragraph-properties style:punctuation-wrap="simple" style:text-autospace="none" style:vertical-align="auto" fo:margin-left="0.4618in">
        <style:tab-stops/>
      </style:paragraph-properties>
      <style:text-properties fo:hyphenate="true"/>
    </style:style>
    <style:style style:name="T271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48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7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8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28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282" style:parent-style-name="Standard" style:family="paragraph">
      <style:paragraph-properties style:punctuation-wrap="simple" style:text-autospace="none" style:vertical-align="auto" fo:margin-top="0.0041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283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84" style:parent-style-name="Standard" style:family="paragraph">
      <style:paragraph-properties style:punctuation-wrap="simple" style:text-autospace="none" style:vertical-align="auto" fo:margin-left="0.4618in">
        <style:tab-stops/>
      </style:paragraph-properties>
      <style:text-properties fo:hyphenate="true"/>
    </style:style>
    <style:style style:name="T285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86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287" style:parent-style-name="Standard" style:family="paragraph">
      <style:paragraph-properties style:punctuation-wrap="simple" style:text-autospace="none" style:vertical-align="auto" fo:margin-top="0.1041in">
        <style:tab-stops>
          <style:tab-stop style:type="left" style:position="-1.0222in"/>
        </style:tab-stops>
      </style:paragraph-properties>
      <style:text-properties fo:hyphenate="true"/>
    </style:style>
    <style:style style:name="T28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289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1.0222in"/>
        </style:tab-stops>
      </style:paragraph-properties>
      <style:text-properties fo:hyphenate="true"/>
    </style:style>
    <style:style style:name="T29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9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292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1.0222in"/>
        </style:tab-stops>
      </style:paragraph-properties>
      <style:text-properties fo:hyphenate="true"/>
    </style:style>
    <style:style style:name="T2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94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29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296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29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298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99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300" style:parent-style-name="Standard" style:family="paragraph">
      <style:paragraph-properties style:punctuation-wrap="simple" style:text-autospace="none" style:vertical-align="auto" fo:line-height="110%" fo:margin-left="0.4618in">
        <style:tab-stops/>
      </style:paragraph-properties>
      <style:text-properties fo:hyphenate="true"/>
    </style:style>
    <style:style style:name="T301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0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03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0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0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06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07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30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09" style:parent-style-name="Standard" style:family="paragraph">
      <style:paragraph-properties style:punctuation-wrap="simple" style:text-autospace="none" style:vertical-align="auto" fo:line-height="102%" fo:margin-left="0.4618in" fo:margin-right="0.6041in">
        <style:tab-stops/>
      </style:paragraph-properties>
      <style:text-properties fo:hyphenate="true"/>
    </style:style>
    <style:style style:name="T310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48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48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55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48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1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96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27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32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P330" style:parent-style-name="Standard" style:family="paragraph">
      <style:paragraph-properties style:punctuation-wrap="simple" style:text-autospace="none" style:vertical-align="auto" fo:margin-top="0.0895in">
        <style:tab-stops>
          <style:tab-stop style:type="left" style:position="-1.0222in"/>
        </style:tab-stops>
      </style:paragraph-properties>
      <style:text-properties fo:hyphenate="true"/>
    </style:style>
    <style:style style:name="T33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332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1.0222in"/>
        </style:tab-stops>
      </style:paragraph-properties>
      <style:text-properties fo:hyphenate="true"/>
    </style:style>
    <style:style style:name="T3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34" style:parent-style-name="Absatz-Standardschriftart" style:family="text">
      <style:text-properties style:font-name-asian="Times New Roman" style:font-name-complex="Times New Roman" fo:color="#231F20" fo:letter-spacing="-0.0055in" style:letter-kerning="false" fo:font-size="11pt" style:font-size-asian="11pt" style:font-size-complex="11pt" style:language-asian="de" style:country-asian="DE" style:language-complex="ar" style:country-complex="SA"/>
    </style:style>
    <style:style style:name="T33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3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37" style:parent-style-name="Standard" style:family="paragraph">
      <style:paragraph-properties style:punctuation-wrap="simple" style:text-autospace="none" style:vertical-align="auto" fo:margin-top="0.0055in" fo:line-height="0.1041in"/>
      <style:text-properties style:font-name-asian="Times New Roman" style:font-name-complex="Times New Roman" style:letter-kerning="false" fo:font-size="7.5pt" style:font-size-asian="7.5pt" style:font-size-complex="7.5pt" style:language-asian="de" style:country-asian="DE" style:language-complex="ar" style:country-complex="SA" fo:hyphenate="true"/>
    </style:style>
    <style:style style:name="P338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339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340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341" style:parent-style-name="Standard" style:family="paragraph">
      <style:paragraph-properties style:punctuation-wrap="simple" style:text-autospace="none" style:vertical-align="auto" fo:line-height="110%" fo:margin-left="0.4618in">
        <style:tab-stops/>
      </style:paragraph-properties>
      <style:text-properties fo:hyphenate="true"/>
    </style:style>
    <style:style style:name="T34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3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45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34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4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50" style:parent-style-name="Standard" style:family="paragraph">
      <style:paragraph-properties style:punctuation-wrap="simple" style:text-autospace="none" style:vertical-align="auto" fo:margin-top="0.1201in" fo:margin-left="0.4618in">
        <style:tab-stops/>
      </style:paragraph-properties>
      <style:text-properties fo:hyphenate="true"/>
    </style:style>
    <style:style style:name="T35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352" style:parent-style-name="Standard" style:family="paragraph">
      <style:paragraph-properties style:punctuation-wrap="simple" style:text-autospace="none" style:vertical-align="auto" fo:margin-top="0.084in" fo:line-height="115%" fo:margin-right="0.2263in">
        <style:tab-stops>
          <style:tab-stop style:type="left" style:position="-1.0222in"/>
        </style:tab-stops>
      </style:paragraph-properties>
      <style:text-properties fo:hyphenate="true"/>
    </style:style>
    <style:style style:name="T35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54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355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35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5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5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5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6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61" style:parent-style-name="Absatz-Standardschriftart" style:family="text">
      <style:text-properties style:font-name-asian="Times New Roman" style:font-name-complex="Times New Roman" fo:color="#231F20" fo:letter-spacing="0.0208in" style:letter-kerning="false" fo:font-size="11pt" style:font-size-asian="11pt" style:font-size-complex="11pt" style:language-asian="de" style:country-asian="DE" style:language-complex="ar" style:country-complex="SA"/>
    </style:style>
    <style:style style:name="T36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6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6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6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66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36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6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6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370" style:parent-style-name="Standard" style:family="paragraph">
      <style:paragraph-properties style:punctuation-wrap="simple" style:text-autospace="none" style:vertical-align="auto" fo:margin-top="0.0388in" fo:line-height="115%" fo:margin-right="0.4125in">
        <style:tab-stops>
          <style:tab-stop style:type="left" style:position="-1.0222in"/>
        </style:tab-stops>
      </style:paragraph-properties>
      <style:text-properties fo:hyphenate="true"/>
    </style:style>
    <style:style style:name="T37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7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7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7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7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7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7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7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7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380" style:parent-style-name="Standard" style:family="paragraph">
      <style:paragraph-properties style:punctuation-wrap="simple" style:text-autospace="none" style:vertical-align="auto" fo:margin-top="0.0777in" fo:margin-left="0.4618in">
        <style:tab-stops/>
      </style:paragraph-properties>
      <style:text-properties fo:hyphenate="true"/>
    </style:style>
    <style:style style:name="T38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382" style:parent-style-name="Standard" style:family="paragraph">
      <style:paragraph-properties style:punctuation-wrap="simple" style:text-autospace="none" style:vertical-align="auto" fo:margin-top="0.084in" fo:line-height="115%" fo:margin-right="0.084in">
        <style:tab-stops>
          <style:tab-stop style:type="left" style:position="-1.0222in"/>
        </style:tab-stops>
      </style:paragraph-properties>
      <style:text-properties fo:hyphenate="true"/>
    </style:style>
    <style:style style:name="T38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8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8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86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38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8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8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90" style:parent-style-name="Absatz-Standardschriftart" style:family="text">
      <style:text-properties style:font-name-asian="Times New Roman" style:font-name-complex="Times New Roman" fo:color="#231F20" fo:letter-spacing="0.0194in" style:letter-kerning="false" fo:font-size="11pt" style:font-size-asian="11pt" style:font-size-complex="11pt" style:language-asian="de" style:country-asian="DE" style:language-complex="ar" style:country-complex="SA"/>
    </style:style>
    <style:style style:name="T39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9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39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9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9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39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398" style:parent-style-name="Standard" style:family="paragraph">
      <style:paragraph-properties style:punctuation-wrap="simple" style:text-autospace="none" style:vertical-align="auto" fo:margin-top="0.0388in" fo:line-height="115%" fo:margin-right="0.2722in">
        <style:tab-stops>
          <style:tab-stop style:type="left" style:position="-1.0222in"/>
        </style:tab-stops>
      </style:paragraph-properties>
      <style:text-properties fo:hyphenate="true"/>
    </style:style>
    <style:style style:name="T39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00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40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0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0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04" style:parent-style-name="Absatz-Standardschriftart" style:family="text">
      <style:text-properties style:font-name-asian="Times New Roman" style:font-name-complex="Times New Roman" fo:color="#231F20" fo:letter-spacing="0.0159in" style:letter-kerning="false" fo:font-size="11pt" style:font-size-asian="11pt" style:font-size-complex="11pt" style:language-asian="de" style:country-asian="DE" style:language-complex="ar" style:country-complex="SA"/>
    </style:style>
    <style:style style:name="T4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406" style:parent-style-name="Standard" style:family="paragraph">
      <style:paragraph-properties style:punctuation-wrap="simple" style:text-autospace="none" style:vertical-align="auto" fo:margin-top="0.0388in" fo:line-height="115%" fo:margin-right="0.8236in">
        <style:tab-stops>
          <style:tab-stop style:type="left" style:position="-1.0222in"/>
        </style:tab-stops>
      </style:paragraph-properties>
      <style:text-properties fo:hyphenate="true"/>
    </style:style>
    <style:style style:name="T40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0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0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413" style:parent-style-name="Standard" style:family="paragraph">
      <style:paragraph-properties style:punctuation-wrap="simple" style:text-autospace="none" style:vertical-align="auto" fo:margin-top="0.0777in" fo:margin-left="0.4618in">
        <style:tab-stops/>
      </style:paragraph-properties>
      <style:text-properties fo:hyphenate="true"/>
    </style:style>
    <style:style style:name="T414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415" style:parent-style-name="Standard" style:family="paragraph">
      <style:paragraph-properties style:punctuation-wrap="simple" style:text-autospace="none" style:vertical-align="auto" fo:margin-top="0.084in" fo:line-height="115%" fo:margin-right="0.175in">
        <style:tab-stops>
          <style:tab-stop style:type="left" style:position="-1.0222in"/>
        </style:tab-stops>
      </style:paragraph-properties>
      <style:text-properties fo:hyphenate="true"/>
    </style:style>
    <style:style style:name="T41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19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42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21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42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23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42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2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2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427" style:parent-style-name="Standard" style:family="paragraph">
      <style:paragraph-properties style:punctuation-wrap="simple" style:text-autospace="none" style:vertical-align="auto" fo:margin-top="0.0388in" fo:line-height="115%" fo:margin-right="0.2236in">
        <style:tab-stops>
          <style:tab-stop style:type="left" style:position="-1.0222in"/>
        </style:tab-stops>
      </style:paragraph-properties>
      <style:text-properties fo:hyphenate="true"/>
    </style:style>
    <style:style style:name="T42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43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43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438" style:parent-style-name="TableContents" style:family="paragraph">
      <style:paragraph-properties fo:margin-bottom="0.1965in"/>
    </style:style>
    <style:style style:name="P439" style:parent-style-name="TableParagraph" style:family="paragraph">
      <style:paragraph-properties style:punctuation-wrap="simple" fo:margin-top="0.0576in" fo:margin-left="0.0715in" fo:margin-right="0.4902in">
        <style:tab-stops/>
      </style:paragraph-properties>
    </style:style>
    <style:style style:name="T440" style:parent-style-name="Absatz-Standardschriftart" style:family="text">
      <style:text-properties fo:font-weight="bold" style:font-weight-asian="bold" fo:font-style="italic" style:font-style-asian="italic" style:font-style-complex="italic" fo:color="#231F20" fo:font-size="11pt" style:font-size-asian="11pt" style:font-size-complex="11pt"/>
    </style:style>
    <style:style style:name="P441" style:parent-style-name="Listenabsatz" style:family="paragraph">
      <style:paragraph-properties style:punctuation-wrap="simple" fo:margin-top="0.084in" fo:line-height="115%" fo:margin-right="0.7826in">
        <style:tab-stops>
          <style:tab-stop style:type="left" style:position="-0.4562in"/>
        </style:tab-stops>
      </style:paragraph-properties>
    </style:style>
    <style:style style:name="T442" style:parent-style-name="Absatz-Standardschriftart" style:family="text">
      <style:text-properties fo:color="#231F20" fo:font-size="11pt" style:font-size-asian="11pt" style:font-size-complex="11pt"/>
    </style:style>
    <style:style style:name="T443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444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445" style:parent-style-name="Absatz-Standardschriftart" style:family="text">
      <style:text-properties fo:color="#231F20" fo:font-size="11pt" style:font-size-asian="11pt" style:font-size-complex="11pt"/>
    </style:style>
    <style:style style:name="T446" style:parent-style-name="Absatz-Standardschriftart" style:family="text">
      <style:text-properties fo:color="#231F20" fo:letter-spacing="0.0145in" fo:font-size="11pt" style:font-size-asian="11pt" style:font-size-complex="11pt"/>
    </style:style>
    <style:style style:name="T447" style:parent-style-name="Absatz-Standardschriftart" style:family="text">
      <style:text-properties fo:color="#231F20" fo:font-size="11pt" style:font-size-asian="11pt" style:font-size-complex="11pt"/>
    </style:style>
    <style:style style:name="P448" style:parent-style-name="Listenabsatz" style:family="paragraph">
      <style:paragraph-properties style:punctuation-wrap="simple" fo:margin-top="0.0388in" fo:line-height="115%" fo:margin-right="0.2854in">
        <style:tab-stops>
          <style:tab-stop style:type="left" style:position="-0.4562in"/>
        </style:tab-stops>
      </style:paragraph-properties>
    </style:style>
    <style:style style:name="T449" style:parent-style-name="Absatz-Standardschriftart" style:family="text">
      <style:text-properties fo:color="#231F20" fo:font-size="11pt" style:font-size-asian="11pt" style:font-size-complex="11pt"/>
    </style:style>
    <style:style style:name="T450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451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52" style:parent-style-name="Absatz-Standardschriftart" style:family="text">
      <style:text-properties fo:color="#231F20" fo:font-size="11pt" style:font-size-asian="11pt" style:font-size-complex="11pt"/>
    </style:style>
    <style:style style:name="T453" style:parent-style-name="Absatz-Standardschriftart" style:family="text">
      <style:text-properties fo:color="#231F20" fo:font-size="11pt" style:font-size-asian="11pt" style:font-size-complex="11pt"/>
    </style:style>
    <style:style style:name="T454" style:parent-style-name="Absatz-Standardschriftart" style:family="text">
      <style:text-properties fo:color="#231F20" fo:font-size="11pt" style:font-size-asian="11pt" style:font-size-complex="11pt"/>
    </style:style>
    <style:style style:name="T455" style:parent-style-name="Absatz-Standardschriftart" style:family="text">
      <style:text-properties fo:color="#231F20" fo:font-size="11pt" style:font-size-asian="11pt" style:font-size-complex="11pt"/>
    </style:style>
    <style:style style:name="T456" style:parent-style-name="Absatz-Standardschriftart" style:family="text">
      <style:text-properties fo:color="#231F20" fo:font-size="11pt" style:font-size-asian="11pt" style:font-size-complex="11pt"/>
    </style:style>
    <style:style style:name="T457" style:parent-style-name="Absatz-Standardschriftart" style:family="text">
      <style:text-properties fo:color="#231F20" fo:letter-spacing="0.0138in" fo:font-size="11pt" style:font-size-asian="11pt" style:font-size-complex="11pt"/>
    </style:style>
    <style:style style:name="T458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459" style:parent-style-name="Absatz-Standardschriftart" style:family="text">
      <style:text-properties fo:color="#231F20" fo:font-size="11pt" style:font-size-asian="11pt" style:font-size-complex="11pt"/>
    </style:style>
    <style:style style:name="P460" style:parent-style-name="Listenabsatz" style:family="paragraph">
      <style:paragraph-properties style:punctuation-wrap="simple" fo:margin-top="0.0388in" fo:line-height="115%" fo:margin-right="0.2145in">
        <style:tab-stops>
          <style:tab-stop style:type="left" style:position="-0.4562in"/>
        </style:tab-stops>
      </style:paragraph-properties>
    </style:style>
    <style:style style:name="T461" style:parent-style-name="Absatz-Standardschriftart" style:family="text">
      <style:text-properties fo:color="#231F20" fo:font-size="11pt" style:font-size-asian="11pt" style:font-size-complex="11pt"/>
    </style:style>
    <style:style style:name="T462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463" style:parent-style-name="Absatz-Standardschriftart" style:family="text">
      <style:text-properties fo:color="#231F20" fo:font-size="11pt" style:font-size-asian="11pt" style:font-size-complex="11pt"/>
    </style:style>
    <style:style style:name="T464" style:parent-style-name="Absatz-Standardschriftart" style:family="text">
      <style:text-properties fo:color="#231F20" fo:font-size="11pt" style:font-size-asian="11pt" style:font-size-complex="11pt"/>
    </style:style>
    <style:style style:name="T465" style:parent-style-name="Absatz-Standardschriftart" style:family="text">
      <style:text-properties fo:color="#231F20" fo:font-size="11pt" style:font-size-asian="11pt" style:font-size-complex="11pt"/>
    </style:style>
    <style:style style:name="P466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467" style:parent-style-name="TableParagraph" style:family="paragraph">
      <style:paragraph-properties style:punctuation-wrap="simple" fo:margin-top="0.0034in" fo:line-height="0.1527in"/>
      <style:text-properties fo:font-weight="bold" style:font-weight-asian="bold" fo:font-size="11pt" style:font-size-asian="11pt" style:font-size-complex="11pt"/>
    </style:style>
    <style:style style:name="P468" style:parent-style-name="TableParagraph" style:family="paragraph">
      <style:paragraph-properties style:punctuation-wrap="simple" fo:margin-left="0.0715in" fo:margin-right="0.4902in">
        <style:tab-stops/>
      </style:paragraph-properties>
    </style:style>
    <style:style style:name="T469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T470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471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472" style:parent-style-name="Listenabsatz" style:family="paragraph">
      <style:paragraph-properties style:punctuation-wrap="simple" fo:margin-top="0.1041in" fo:line-height="115%" fo:margin-right="0.0868in">
        <style:tab-stops>
          <style:tab-stop style:type="left" style:position="-0.4562in"/>
        </style:tab-stops>
      </style:paragraph-properties>
    </style:style>
    <style:style style:name="T473" style:parent-style-name="Absatz-Standardschriftart" style:family="text">
      <style:text-properties fo:color="#231F20" fo:font-size="11pt" style:font-size-asian="11pt" style:font-size-complex="11pt"/>
    </style:style>
    <style:style style:name="T474" style:parent-style-name="Absatz-Standardschriftart" style:family="text">
      <style:text-properties fo:color="#231F20" fo:letter-spacing="-0.0034in" fo:font-size="11pt" style:font-size-asian="11pt" style:font-size-complex="11pt"/>
    </style:style>
    <style:style style:name="T475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76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477" style:parent-style-name="Absatz-Standardschriftart" style:family="text">
      <style:text-properties fo:color="#231F20" fo:font-size="11pt" style:font-size-asian="11pt" style:font-size-complex="11pt"/>
    </style:style>
    <style:style style:name="T478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479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0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1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2" style:parent-style-name="Absatz-Standardschriftart" style:family="text">
      <style:text-properties fo:color="#231F20" fo:font-size="11pt" style:font-size-asian="11pt" style:font-size-complex="11pt"/>
    </style:style>
    <style:style style:name="T483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484" style:parent-style-name="Absatz-Standardschriftart" style:family="text">
      <style:text-properties fo:color="#231F20" fo:font-size="11pt" style:font-size-asian="11pt" style:font-size-complex="11pt"/>
    </style:style>
    <style:style style:name="T485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48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7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89" style:parent-style-name="Absatz-Standardschriftart" style:family="text">
      <style:text-properties fo:color="#231F20" fo:letter-spacing="0.0173in" fo:font-size="11pt" style:font-size-asian="11pt" style:font-size-complex="11pt"/>
    </style:style>
    <style:style style:name="T490" style:parent-style-name="Absatz-Standardschriftart" style:family="text">
      <style:text-properties fo:color="#231F20" fo:font-size="11pt" style:font-size-asian="11pt" style:font-size-complex="11pt"/>
    </style:style>
    <style:style style:name="T491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492" style:parent-style-name="Absatz-Standardschriftart" style:family="text">
      <style:text-properties fo:color="#231F20" fo:font-size="11pt" style:font-size-asian="11pt" style:font-size-complex="11pt"/>
    </style:style>
    <style:style style:name="T493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494" style:parent-style-name="Absatz-Standardschriftart" style:family="text">
      <style:text-properties fo:color="#231F20" fo:font-size="11pt" style:font-size-asian="11pt" style:font-size-complex="11pt"/>
    </style:style>
    <style:style style:name="T495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496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497" style:parent-style-name="Absatz-Standardschriftart" style:family="text">
      <style:text-properties fo:color="#231F20" fo:letter-spacing="0.0159in" fo:font-size="11pt" style:font-size-asian="11pt" style:font-size-complex="11pt"/>
    </style:style>
    <style:style style:name="T498" style:parent-style-name="Absatz-Standardschriftart" style:family="text">
      <style:text-properties fo:color="#231F20" fo:font-size="11pt" style:font-size-asian="11pt" style:font-size-complex="11pt"/>
    </style:style>
    <style:style style:name="P499" style:parent-style-name="Listenabsatz" style:family="paragraph">
      <style:paragraph-properties style:punctuation-wrap="simple" fo:margin-top="0.0388in" fo:line-height="115%" fo:margin-right="0.3743in">
        <style:tab-stops>
          <style:tab-stop style:type="left" style:position="-0.4562in"/>
        </style:tab-stops>
      </style:paragraph-properties>
    </style:style>
    <style:style style:name="T500" style:parent-style-name="Absatz-Standardschriftart" style:family="text">
      <style:text-properties fo:color="#231F20" fo:font-size="11pt" style:font-size-asian="11pt" style:font-size-complex="11pt"/>
    </style:style>
    <style:style style:name="T501" style:parent-style-name="Absatz-Standardschriftart" style:family="text">
      <style:text-properties fo:color="#231F20" fo:font-size="11pt" style:font-size-asian="11pt" style:font-size-complex="11pt"/>
    </style:style>
    <style:style style:name="T502" style:parent-style-name="Absatz-Standardschriftart" style:family="text">
      <style:text-properties fo:color="#231F20" fo:letter-spacing="-0.0034in" fo:font-size="11pt" style:font-size-asian="11pt" style:font-size-complex="11pt"/>
    </style:style>
    <style:style style:name="T503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04" style:parent-style-name="Absatz-Standardschriftart" style:family="text">
      <style:text-properties fo:color="#231F20" fo:font-size="11pt" style:font-size-asian="11pt" style:font-size-complex="11pt"/>
    </style:style>
    <style:style style:name="P505" style:parent-style-name="Listenabsatz" style:family="paragraph">
      <style:paragraph-properties style:punctuation-wrap="simple" fo:margin-top="0.0388in" fo:line-height="115%" fo:margin-right="0.259in">
        <style:tab-stops>
          <style:tab-stop style:type="left" style:position="-0.4562in"/>
        </style:tab-stops>
      </style:paragraph-properties>
    </style:style>
    <style:style style:name="T506" style:parent-style-name="Absatz-Standardschriftart" style:family="text">
      <style:text-properties fo:color="#231F20" fo:font-size="11pt" style:font-size-asian="11pt" style:font-size-complex="11pt"/>
    </style:style>
    <style:style style:name="T507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50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09" style:parent-style-name="Absatz-Standardschriftart" style:family="text">
      <style:text-properties fo:color="#231F20" fo:font-size="11pt" style:font-size-asian="11pt" style:font-size-complex="11pt"/>
    </style:style>
    <style:style style:name="T510" style:parent-style-name="Absatz-Standardschriftart" style:family="text">
      <style:text-properties fo:color="#231F20" fo:letter-spacing="0.0138in" fo:font-size="11pt" style:font-size-asian="11pt" style:font-size-complex="11pt"/>
    </style:style>
    <style:style style:name="T511" style:parent-style-name="Absatz-Standardschriftart" style:family="text">
      <style:text-properties fo:color="#231F20" fo:font-size="11pt" style:font-size-asian="11pt" style:font-size-complex="11pt"/>
    </style:style>
    <style:style style:name="T512" style:parent-style-name="Absatz-Standardschriftart" style:family="text">
      <style:text-properties fo:color="#231F20" fo:font-size="11pt" style:font-size-asian="11pt" style:font-size-complex="11pt"/>
    </style:style>
    <style:style style:name="T513" style:parent-style-name="Absatz-Standardschriftart" style:family="text">
      <style:text-properties fo:color="#231F20" fo:font-size="11pt" style:font-size-asian="11pt" style:font-size-complex="11pt"/>
    </style:style>
    <style:style style:name="P514" style:parent-style-name="TableParagraph" style:family="paragraph">
      <style:paragraph-properties style:punctuation-wrap="simple" fo:margin-top="0.0388in" fo:margin-left="0.0715in" fo:margin-right="0.4902in">
        <style:tab-stops/>
      </style:paragraph-properties>
      <style:text-properties fo:color="#000000" fo:font-size="11pt" style:font-size-asian="11pt" style:font-size-complex="11pt"/>
    </style:style>
    <style:style style:name="P515" style:parent-style-name="TableParagraph" style:family="paragraph">
      <style:paragraph-properties style:punctuation-wrap="simple" fo:margin-top="0.0611in" fo:margin-left="0.0715in" fo:margin-right="0.4902in">
        <style:tab-stops/>
      </style:paragraph-properties>
    </style:style>
    <style:style style:name="T516" style:parent-style-name="Absatz-Standardschriftart" style:family="text">
      <style:text-properties fo:font-weight="bold" style:font-weight-asian="bold" fo:color="#231F20" fo:letter-spacing="-0.002in" fo:font-size="11pt" style:font-size-asian="11pt" style:font-size-complex="11pt"/>
    </style:style>
    <style:style style:name="T517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518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519" style:parent-style-name="Listenabsatz" style:family="paragraph">
      <style:paragraph-properties style:punctuation-wrap="simple" fo:margin-top="0.1041in" fo:line-height="115%" fo:margin-right="0.1513in">
        <style:tab-stops>
          <style:tab-stop style:type="left" style:position="-0.4562in"/>
        </style:tab-stops>
      </style:paragraph-properties>
    </style:style>
    <style:style style:name="T520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521" style:parent-style-name="Absatz-Standardschriftart" style:family="text">
      <style:text-properties fo:color="#231F20" fo:font-size="11pt" style:font-size-asian="11pt" style:font-size-complex="11pt"/>
    </style:style>
    <style:style style:name="T522" style:parent-style-name="Absatz-Standardschriftart" style:family="text">
      <style:text-properties fo:color="#231F20" fo:font-size="11pt" style:font-size-asian="11pt" style:font-size-complex="11pt"/>
    </style:style>
    <style:style style:name="T523" style:parent-style-name="Absatz-Standardschriftart" style:family="text">
      <style:text-properties fo:color="#231F20" fo:font-size="11pt" style:font-size-asian="11pt" style:font-size-complex="11pt"/>
    </style:style>
    <style:style style:name="T524" style:parent-style-name="Absatz-Standardschriftart" style:family="text">
      <style:text-properties fo:color="#231F20" fo:letter-spacing="0.0145in" fo:font-size="11pt" style:font-size-asian="11pt" style:font-size-complex="11pt"/>
    </style:style>
    <style:style style:name="T525" style:parent-style-name="Absatz-Standardschriftart" style:family="text">
      <style:text-properties fo:color="#231F20" fo:font-size="11pt" style:font-size-asian="11pt" style:font-size-complex="11pt"/>
    </style:style>
    <style:style style:name="T52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27" style:parent-style-name="Absatz-Standardschriftart" style:family="text">
      <style:text-properties fo:color="#231F20" fo:font-size="11pt" style:font-size-asian="11pt" style:font-size-complex="11pt"/>
    </style:style>
    <style:style style:name="T528" style:parent-style-name="Absatz-Standardschriftart" style:family="text">
      <style:text-properties fo:color="#231F20" fo:letter-spacing="0.0173in" fo:font-size="11pt" style:font-size-asian="11pt" style:font-size-complex="11pt"/>
    </style:style>
    <style:style style:name="T529" style:parent-style-name="Absatz-Standardschriftart" style:family="text">
      <style:text-properties fo:color="#231F20" fo:font-size="11pt" style:font-size-asian="11pt" style:font-size-complex="11pt"/>
    </style:style>
    <style:style style:name="T530" style:parent-style-name="Absatz-Standardschriftart" style:family="text">
      <style:text-properties fo:color="#231F20" fo:font-size="11pt" style:font-size-asian="11pt" style:font-size-complex="11pt"/>
    </style:style>
    <style:style style:name="T531" style:parent-style-name="Absatz-Standardschriftart" style:family="text">
      <style:text-properties fo:color="#231F20" fo:font-size="11pt" style:font-size-asian="11pt" style:font-size-complex="11pt"/>
    </style:style>
    <style:style style:name="P532" style:parent-style-name="Listenabsatz" style:family="paragraph">
      <style:paragraph-properties style:punctuation-wrap="simple" fo:margin-top="0.0388in" fo:line-height="115%" fo:margin-right="0.2666in">
        <style:tab-stops>
          <style:tab-stop style:type="left" style:position="-0.4562in"/>
        </style:tab-stops>
      </style:paragraph-properties>
    </style:style>
    <style:style style:name="T533" style:parent-style-name="Absatz-Standardschriftart" style:family="text">
      <style:text-properties fo:color="#231F20" fo:font-size="11pt" style:font-size-asian="11pt" style:font-size-complex="11pt"/>
    </style:style>
    <style:style style:name="T534" style:parent-style-name="Absatz-Standardschriftart" style:family="text">
      <style:text-properties fo:color="#231F20" fo:font-size="11pt" style:font-size-asian="11pt" style:font-size-complex="11pt"/>
    </style:style>
    <style:style style:name="T535" style:parent-style-name="Absatz-Standardschriftart" style:family="text">
      <style:text-properties fo:color="#231F20" fo:font-size="11pt" style:font-size-asian="11pt" style:font-size-complex="11pt"/>
    </style:style>
    <style:style style:name="T536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37" style:parent-style-name="Absatz-Standardschriftart" style:family="text">
      <style:text-properties fo:color="#231F20" fo:font-size="11pt" style:font-size-asian="11pt" style:font-size-complex="11pt"/>
    </style:style>
    <style:style style:name="P538" style:parent-style-name="Listenabsatz" style:family="paragraph">
      <style:paragraph-properties style:punctuation-wrap="simple" fo:margin-top="0.0388in" fo:line-height="115%" fo:margin-right="0.5159in">
        <style:tab-stops>
          <style:tab-stop style:type="left" style:position="-0.4562in"/>
        </style:tab-stops>
      </style:paragraph-properties>
    </style:style>
    <style:style style:name="T539" style:parent-style-name="Absatz-Standardschriftart" style:family="text">
      <style:text-properties fo:color="#231F20" fo:font-size="11pt" style:font-size-asian="11pt" style:font-size-complex="11pt"/>
    </style:style>
    <style:style style:name="T540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41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42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543" style:parent-style-name="Absatz-Standardschriftart" style:family="text">
      <style:text-properties fo:color="#231F20" fo:letter-spacing="0.0194in" fo:font-size="11pt" style:font-size-asian="11pt" style:font-size-complex="11pt"/>
    </style:style>
    <style:style style:name="T544" style:parent-style-name="Absatz-Standardschriftart" style:family="text">
      <style:text-properties fo:color="#231F20" fo:font-size="11pt" style:font-size-asian="11pt" style:font-size-complex="11pt"/>
    </style:style>
    <style:style style:name="P545" style:parent-style-name="TableParagraph" style:family="paragraph">
      <style:paragraph-properties style:punctuation-wrap="simple" fo:margin-top="0.0034in" fo:line-height="0.0833in"/>
      <style:text-properties fo:font-size="6pt" style:font-size-asian="6pt" style:font-size-complex="6pt"/>
    </style:style>
    <style:style style:name="P546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47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48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49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50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51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52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53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554" style:parent-style-name="TableContents" style:family="paragraph">
      <style:paragraph-properties fo:margin-bottom="0.1965in"/>
    </style:style>
    <style:style style:name="T555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556" style:parent-style-name="Absatz-Standardschriftart" style:family="text">
      <style:text-properties fo:font-weight="bold" style:font-weight-asian="bold" fo:color="#006991" fo:letter-spacing="-0.0006in" fo:font-size="11pt" style:font-size-asian="11pt" style:font-size-complex="11pt"/>
    </style:style>
    <style:style style:name="T557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558" style:parent-style-name="Absatz-Standardschriftart" style:family="text">
      <style:text-properties fo:font-weight="bold" style:font-weight-asian="bold" fo:color="#006991" fo:letter-spacing="-0.002in" fo:font-size="11pt" style:font-size-asian="11pt" style:font-size-complex="11pt"/>
    </style:style>
    <style:style style:name="T559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P560" style:parent-style-name="TableContents" style:family="paragraph">
      <style:paragraph-properties fo:margin-bottom="0.1965in"/>
      <style:text-properties fo:font-weight="bold" style:font-weight-asian="bold" fo:color="#000000" fo:font-size="11pt" style:font-size-asian="11pt" style:font-size-complex="11pt"/>
    </style:style>
    <style:style style:name="P561" style:parent-style-name="TableContents" style:family="paragraph">
      <style:paragraph-properties fo:margin-bottom="0.1965in"/>
      <style:text-properties fo:color="#000000" fo:font-size="11pt" style:font-size-asian="11pt" style:font-size-complex="11pt"/>
    </style:style>
    <style:style style:name="P562" style:parent-style-name="TableContents" style:family="paragraph">
      <style:paragraph-properties fo:margin-bottom="0.1965in"/>
      <style:text-properties fo:color="#000000" fo:font-size="11pt" style:font-size-asian="11pt" style:font-size-complex="11pt"/>
    </style:style>
    <style:style style:name="P563" style:parent-style-name="TableContents" style:family="paragraph">
      <style:paragraph-properties fo:margin-bottom="0.1965in"/>
      <style:text-properties fo:color="#000000" fo:font-size="11pt" style:font-size-asian="11pt" style:font-size-complex="11pt"/>
    </style:style>
    <style:style style:name="P564" style:parent-style-name="TableContents" style:family="paragraph">
      <style:paragraph-properties fo:margin-bottom="0.1965in"/>
    </style:style>
    <style:style style:name="T565" style:parent-style-name="Absatz-Standardschriftart" style:family="text">
      <style:text-properties fo:color="#000000" fo:font-size="11pt" style:font-size-asian="11pt" style:font-size-complex="11pt"/>
    </style:style>
    <style:style style:name="TableColumn567" style:family="table-column">
      <style:table-column-properties style:column-width="3.009in" style:use-optimal-column-width="false"/>
    </style:style>
    <style:style style:name="TableColumn568" style:family="table-column">
      <style:table-column-properties style:column-width="3.293in" style:use-optimal-column-width="false"/>
    </style:style>
    <style:style style:name="Table566" style:family="table">
      <style:table-properties style:width="6.302in" fo:margin-left="0.1041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808080" fo:padding-top="0.1041in" fo:padding-left="0.1041in" fo:padding-bottom="0.1041in" fo:padding-right="0.1041in"/>
    </style:style>
    <style:style style:name="P571" style:parent-style-name="TableHeading" style:family="paragraph">
      <style:paragraph-properties fo:margin-bottom="0.196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38in solid #808080" fo:border-bottom="0.0138in solid #808080" fo:border-right="none" fo:padding-top="0.1041in" fo:padding-left="0.1041in" fo:padding-bottom="0.1041in" fo:padding-right="0.1041in"/>
    </style:style>
    <style:style style:name="P574" style:parent-style-name="TableContents" style:family="paragraph">
      <style:paragraph-properties fo:margin-bottom="0.1965in"/>
    </style:style>
    <style:style style:name="P575" style:parent-style-name="Standard" style:family="paragraph">
      <style:paragraph-properties style:punctuation-wrap="simple" style:text-autospace="none" style:vertical-align="auto" fo:margin-left="0.1298in">
        <style:tab-stops/>
      </style:paragraph-properties>
      <style:text-properties fo:hyphenate="true"/>
    </style:style>
    <style:style style:name="T576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7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6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57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579" style:parent-style-name="Standard" style:family="paragraph">
      <style:paragraph-properties style:punctuation-wrap="simple" style:text-autospace="none" style:vertical-align="auto" fo:margin-top="0.0041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580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581" style:parent-style-name="Standard" style:family="paragraph">
      <style:paragraph-properties style:punctuation-wrap="simple" style:text-autospace="none" style:vertical-align="auto" fo:margin-left="0.1298in">
        <style:tab-stops/>
      </style:paragraph-properties>
      <style:text-properties fo:hyphenate="true"/>
    </style:style>
    <style:style style:name="T58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58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584" style:parent-style-name="Standard" style:family="paragraph">
      <style:paragraph-properties style:punctuation-wrap="simple" style:text-autospace="none" style:vertical-align="auto" fo:margin-top="0.1041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58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586" style:parent-style-name="Standard" style:family="paragraph">
      <style:paragraph-properties style:punctuation-wrap="simple" style:text-autospace="none" style:vertical-align="auto" fo:margin-top="0.0645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58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588" style:parent-style-name="Standard" style:family="paragraph">
      <style:paragraph-properties style:punctuation-wrap="simple" style:text-autospace="none" style:vertical-align="auto" fo:margin-top="0.0645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58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59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59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59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593" style:parent-style-name="Standard" style:family="paragraph">
      <style:paragraph-properties style:punctuation-wrap="simple" style:text-autospace="none" style:vertical-align="auto" fo:margin-top="0.0034in" fo:line-height="0.1388in"/>
      <style:text-properties style:font-name-asian="Times New Roman" style:font-name-complex="Times New Roman" style:letter-kerning="false" fo:font-size="10pt" style:font-size-asian="10pt" style:font-size-complex="10pt" style:language-asian="de" style:country-asian="DE" style:language-complex="ar" style:country-complex="SA" fo:hyphenate="true"/>
    </style:style>
    <style:style style:name="P594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595" style:parent-style-name="Standard" style:family="paragraph">
      <style:paragraph-properties style:punctuation-wrap="simple" style:text-autospace="none" style:vertical-align="auto" fo:line-height="110%" fo:margin-left="0.1298in" fo:margin-right="0.8041in">
        <style:tab-stops/>
      </style:paragraph-properties>
      <style:text-properties fo:hyphenate="true"/>
    </style:style>
    <style:style style:name="T59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59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59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59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00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60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0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0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604" style:parent-style-name="Standard" style:family="paragraph">
      <style:paragraph-properties style:punctuation-wrap="simple" style:text-autospace="none" style:vertical-align="auto" fo:line-height="0.1784in" fo:margin-left="0.1298in">
        <style:tab-stops/>
      </style:paragraph-properties>
      <style:text-properties fo:hyphenate="true"/>
    </style:style>
    <style:style style:name="T60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0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06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0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0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13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0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13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13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13in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T61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P616" style:parent-style-name="Standard" style:family="paragraph">
      <style:paragraph-properties style:punctuation-wrap="simple" style:text-autospace="none" style:vertical-align="auto" fo:margin-top="0.0076in" fo:margin-left="0.1298in">
        <style:tab-stops/>
      </style:paragraph-properties>
      <style:text-properties fo:hyphenate="true"/>
    </style:style>
    <style:style style:name="T61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1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9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1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2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97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2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2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09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62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624" style:parent-style-name="Standard" style:family="paragraph">
      <style:paragraph-properties style:punctuation-wrap="simple" style:text-autospace="none" style:vertical-align="auto" fo:margin-top="0.0979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62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26" style:parent-style-name="Standard" style:family="paragraph">
      <style:paragraph-properties style:punctuation-wrap="simple" style:text-autospace="none" style:vertical-align="auto" fo:margin-top="0.0645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6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28" style:parent-style-name="Standard" style:family="paragraph">
      <style:paragraph-properties style:punctuation-wrap="simple" style:text-autospace="none" style:vertical-align="auto" fo:margin-top="0.0645in" fo:margin-left="0.2875in">
        <style:tab-stops>
          <style:tab-stop style:type="left" style:position="0.0006in"/>
        </style:tab-stops>
      </style:paragraph-properties>
      <style:text-properties fo:hyphenate="true"/>
    </style:style>
    <style:style style:name="T6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30" style:parent-style-name="Standard" style:family="paragraph">
      <style:paragraph-properties style:punctuation-wrap="simple" style:text-autospace="none" style:vertical-align="auto" fo:margin-top="0.0055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631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632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633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634" style:parent-style-name="Standard" style:family="paragraph">
      <style:paragraph-properties style:punctuation-wrap="simple" style:text-autospace="none" style:vertical-align="auto" fo:line-height="110%" fo:margin-left="0.1298in" fo:margin-right="0.6708in">
        <style:tab-stops/>
      </style:paragraph-properties>
      <style:text-properties fo:hyphenate="true"/>
    </style:style>
    <style:style style:name="T635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3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3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3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39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64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41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4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4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4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4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646" style:parent-style-name="Standard" style:family="paragraph">
      <style:paragraph-properties style:punctuation-wrap="simple" style:text-autospace="none" style:vertical-align="auto" fo:margin-top="0.1201in" fo:margin-left="0.1298in">
        <style:tab-stops/>
      </style:paragraph-properties>
      <style:text-properties fo:hyphenate="true"/>
    </style:style>
    <style:style style:name="T647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48" style:parent-style-name="Standard" style:family="paragraph">
      <style:paragraph-properties style:punctuation-wrap="simple" style:text-autospace="none" style:vertical-align="auto" fo:margin-top="0.084in" fo:line-height="115%" fo:margin-left="0.2875in" fo:margin-right="1.0618in">
        <style:tab-stops>
          <style:tab-stop style:type="left" style:position="0.0006in"/>
        </style:tab-stops>
      </style:paragraph-properties>
      <style:text-properties fo:hyphenate="true"/>
    </style:style>
    <style:style style:name="T64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54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655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656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65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58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65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60" style:parent-style-name="Standard" style:family="paragraph">
      <style:paragraph-properties style:punctuation-wrap="simple" style:text-autospace="none" fo:text-align="justify" style:vertical-align="auto" fo:margin-top="0.0388in" fo:line-height="115%" fo:margin-left="0.2875in" fo:margin-right="0.6416in">
        <style:tab-stops>
          <style:tab-stop style:type="left" style:position="0.0006in"/>
        </style:tab-stops>
      </style:paragraph-properties>
      <style:text-properties fo:hyphenate="true"/>
    </style:style>
    <style:style style:name="T66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62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66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6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6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6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67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66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69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67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7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7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7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7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75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67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77" style:parent-style-name="Standard" style:family="paragraph">
      <style:paragraph-properties style:punctuation-wrap="simple" style:text-autospace="none" style:vertical-align="auto" fo:margin-top="0.0777in" fo:margin-left="0.1298in">
        <style:tab-stops/>
      </style:paragraph-properties>
      <style:text-properties fo:hyphenate="true"/>
    </style:style>
    <style:style style:name="T678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679" style:parent-style-name="Standard" style:family="paragraph">
      <style:paragraph-properties style:punctuation-wrap="simple" style:text-autospace="none" style:vertical-align="auto" fo:margin-top="0.084in" fo:line-height="115%" fo:margin-left="0.2875in" fo:margin-right="0.6131in">
        <style:tab-stops>
          <style:tab-stop style:type="left" style:position="0.0006in"/>
        </style:tab-stops>
      </style:paragraph-properties>
      <style:text-properties fo:hyphenate="true"/>
    </style:style>
    <style:style style:name="T68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8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8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8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84" style:parent-style-name="Absatz-Standardschriftart" style:family="text">
      <style:text-properties style:font-name-asian="Times New Roman" style:font-name-complex="Times New Roman" fo:color="#231F20" fo:letter-spacing="0.018in" style:letter-kerning="false" fo:font-size="11pt" style:font-size-asian="11pt" style:font-size-complex="11pt" style:language-asian="de" style:country-asian="DE" style:language-complex="ar" style:country-complex="SA"/>
    </style:style>
    <style:style style:name="T68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86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68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8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89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690" style:parent-style-name="Absatz-Standardschriftart" style:family="text">
      <style:text-properties style:font-name-asian="Times New Roman" style:font-name-complex="Times New Roman" fo:color="#231F20" fo:letter-spacing="0.018in" style:letter-kerning="false" fo:font-size="11pt" style:font-size-asian="11pt" style:font-size-complex="11pt" style:language-asian="de" style:country-asian="DE" style:language-complex="ar" style:country-complex="SA"/>
    </style:style>
    <style:style style:name="T69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9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93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69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9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9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9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69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69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0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701" style:parent-style-name="Standard" style:family="paragraph">
      <style:paragraph-properties style:punctuation-wrap="simple" style:text-autospace="none" style:vertical-align="auto" fo:margin-top="0.0777in" fo:margin-left="0.1298in">
        <style:tab-stops/>
      </style:paragraph-properties>
      <style:text-properties fo:hyphenate="true"/>
    </style:style>
    <style:style style:name="T702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703" style:parent-style-name="Standard" style:family="paragraph">
      <style:paragraph-properties style:punctuation-wrap="simple" style:text-autospace="none" fo:text-align="justify" style:vertical-align="auto" fo:margin-top="0.084in" fo:line-height="115%" fo:margin-left="0.2875in" fo:margin-right="1.0888in">
        <style:tab-stops>
          <style:tab-stop style:type="left" style:position="0.0006in"/>
        </style:tab-stops>
      </style:paragraph-properties>
      <style:text-properties fo:hyphenate="true"/>
    </style:style>
    <style:style style:name="T70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0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0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0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0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712" style:parent-style-name="Standard" style:family="paragraph">
      <style:paragraph-properties style:punctuation-wrap="simple" style:text-autospace="none" style:vertical-align="auto" fo:line-height="115%" fo:margin-left="0.2875in" fo:margin-right="0.8041in">
        <style:tab-stops/>
      </style:paragraph-properties>
      <style:text-properties fo:hyphenate="true"/>
    </style:style>
    <style:style style:name="T71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720" style:parent-style-name="Standard" style:family="paragraph">
      <style:paragraph-properties style:punctuation-wrap="simple" style:text-autospace="none" fo:text-align="justify" style:vertical-align="auto" fo:margin-top="0.0388in" fo:line-height="115%" fo:margin-left="0.2875in" fo:margin-right="1.1472in">
        <style:tab-stops>
          <style:tab-stop style:type="left" style:position="0.0006in"/>
        </style:tab-stops>
      </style:paragraph-properties>
      <style:text-properties fo:hyphenate="true"/>
    </style:style>
    <style:style style:name="T72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22" style:parent-style-name="Absatz-Standardschriftart" style:family="text">
      <style:text-properties style:font-name-asian="Times New Roman" style:font-name-complex="Times New Roman" fo:color="#231F20" fo:letter-spacing="-0.0055in" style:letter-kerning="false" fo:font-size="11pt" style:font-size-asian="11pt" style:font-size-complex="11pt" style:language-asian="de" style:country-asian="DE" style:language-complex="ar" style:country-complex="SA"/>
    </style:style>
    <style:style style:name="T72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2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25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72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2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729" style:parent-style-name="Standard" style:family="paragraph">
      <style:paragraph-properties style:punctuation-wrap="simple" style:text-autospace="none" style:vertical-align="auto" fo:margin-top="0.0388in" fo:line-height="115%" fo:margin-left="0.2875in" fo:margin-right="0.6111in">
        <style:tab-stops>
          <style:tab-stop style:type="left" style:position="0.0006in"/>
        </style:tab-stops>
      </style:paragraph-properties>
      <style:text-properties fo:hyphenate="true"/>
    </style:style>
    <style:style style:name="T73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31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73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34" style:parent-style-name="Absatz-Standardschriftart" style:family="text">
      <style:text-properties style:font-name-asian="Times New Roman" style:font-name-complex="Times New Roman" fo:color="#231F20" fo:letter-spacing="0.018in" style:letter-kerning="false" fo:font-size="11pt" style:font-size-asian="11pt" style:font-size-complex="11pt" style:language-asian="de" style:country-asian="DE" style:language-complex="ar" style:country-complex="SA"/>
    </style:style>
    <style:style style:name="T73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736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73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38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73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740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74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742" style:parent-style-name="Standard" style:family="paragraph">
      <style:paragraph-properties style:punctuation-wrap="simple" style:text-autospace="none" style:vertical-align="auto" fo:margin-top="0.0388in" fo:line-height="115%" fo:margin-left="0.2875in" fo:margin-right="0.611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743" style:parent-style-name="TableParagraph" style:family="paragraph">
      <style:paragraph-properties style:punctuation-wrap="simple" fo:margin-top="0.0555in" fo:margin-left="0.0715in" fo:margin-right="0.0694in">
        <style:tab-stops/>
      </style:paragraph-properties>
    </style:style>
    <style:style style:name="T744" style:parent-style-name="Absatz-Standardschriftart" style:family="text">
      <style:text-properties fo:font-weight="bold" style:font-weight-asian="bold" fo:color="#231F20" fo:letter-spacing="-0.002in" fo:font-size="11pt" style:font-size-asian="11pt" style:font-size-complex="11pt"/>
    </style:style>
    <style:style style:name="T745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746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747" style:parent-style-name="Listenabsatz" style:family="paragraph">
      <style:paragraph-properties style:punctuation-wrap="simple" fo:margin-top="0.1041in" fo:line-height="115%" fo:margin-right="0.0694in" fo:text-indent="-0.1569in">
        <style:tab-stops>
          <style:tab-stop style:type="left" style:position="-0.4562in"/>
        </style:tab-stops>
      </style:paragraph-properties>
    </style:style>
    <style:style style:name="T748" style:parent-style-name="Absatz-Standardschriftart" style:family="text">
      <style:text-properties fo:color="#231F20" fo:font-size="11pt" style:font-size-asian="11pt" style:font-size-complex="11pt"/>
    </style:style>
    <style:style style:name="T749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750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751" style:parent-style-name="Absatz-Standardschriftart" style:family="text">
      <style:text-properties fo:color="#231F20" fo:letter-spacing="-0.0062in" fo:font-size="11pt" style:font-size-asian="11pt" style:font-size-complex="11pt"/>
    </style:style>
    <style:style style:name="T752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753" style:parent-style-name="Absatz-Standardschriftart" style:family="text">
      <style:text-properties fo:color="#231F20" fo:letter-spacing="0.025in" fo:font-size="11pt" style:font-size-asian="11pt" style:font-size-complex="11pt"/>
    </style:style>
    <style:style style:name="T754" style:parent-style-name="Absatz-Standardschriftart" style:family="text">
      <style:text-properties fo:color="#231F20" fo:font-size="11pt" style:font-size-asian="11pt" style:font-size-complex="11pt"/>
    </style:style>
    <style:style style:name="T755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756" style:parent-style-name="Absatz-Standardschriftart" style:family="text">
      <style:text-properties fo:color="#231F20" fo:font-size="11pt" style:font-size-asian="11pt" style:font-size-complex="11pt"/>
    </style:style>
    <style:style style:name="T757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758" style:parent-style-name="Absatz-Standardschriftart" style:family="text">
      <style:text-properties fo:color="#231F20" fo:font-size="11pt" style:font-size-asian="11pt" style:font-size-complex="11pt"/>
    </style:style>
    <style:style style:name="T759" style:parent-style-name="Absatz-Standardschriftart" style:family="text">
      <style:text-properties fo:color="#231F20" fo:font-size="11pt" style:font-size-asian="11pt" style:font-size-complex="11pt"/>
    </style:style>
    <style:style style:name="T760" style:parent-style-name="Absatz-Standardschriftart" style:family="text">
      <style:text-properties fo:color="#231F20" fo:font-size="11pt" style:font-size-asian="11pt" style:font-size-complex="11pt"/>
    </style:style>
    <style:style style:name="T761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762" style:parent-style-name="Absatz-Standardschriftart" style:family="text">
      <style:text-properties fo:color="#231F20" fo:font-size="11pt" style:font-size-asian="11pt" style:font-size-complex="11pt"/>
    </style:style>
    <style:style style:name="T763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764" style:parent-style-name="Absatz-Standardschriftart" style:family="text">
      <style:text-properties fo:color="#231F20" fo:font-size="11pt" style:font-size-asian="11pt" style:font-size-complex="11pt"/>
    </style:style>
    <style:style style:name="T765" style:parent-style-name="Absatz-Standardschriftart" style:family="text">
      <style:text-properties fo:color="#231F20" fo:font-size="11pt" style:font-size-asian="11pt" style:font-size-complex="11pt"/>
    </style:style>
    <style:style style:name="T766" style:parent-style-name="Absatz-Standardschriftart" style:family="text">
      <style:text-properties fo:color="#231F20" fo:font-size="11pt" style:font-size-asian="11pt" style:font-size-complex="11pt"/>
    </style:style>
    <style:style style:name="P767" style:parent-style-name="Listenabsatz" style:family="paragraph">
      <style:paragraph-properties style:punctuation-wrap="simple" fo:margin-top="0.0388in" fo:line-height="115%" fo:margin-right="0.2305in" fo:text-indent="-0.1569in">
        <style:tab-stops>
          <style:tab-stop style:type="left" style:position="-0.4562in"/>
        </style:tab-stops>
      </style:paragraph-properties>
    </style:style>
    <style:style style:name="T768" style:parent-style-name="Absatz-Standardschriftart" style:family="text">
      <style:text-properties fo:color="#231F20" fo:font-size="11pt" style:font-size-asian="11pt" style:font-size-complex="11pt"/>
    </style:style>
    <style:style style:name="T769" style:parent-style-name="Absatz-Standardschriftart" style:family="text">
      <style:text-properties fo:color="#231F20" fo:font-size="11pt" style:font-size-asian="11pt" style:font-size-complex="11pt"/>
    </style:style>
    <style:style style:name="T770" style:parent-style-name="Absatz-Standardschriftart" style:family="text">
      <style:text-properties fo:color="#231F20" fo:font-size="11pt" style:font-size-asian="11pt" style:font-size-complex="11pt"/>
    </style:style>
    <style:style style:name="T771" style:parent-style-name="Absatz-Standardschriftart" style:family="text">
      <style:text-properties fo:color="#231F20" fo:font-size="11pt" style:font-size-asian="11pt" style:font-size-complex="11pt"/>
    </style:style>
    <style:style style:name="T772" style:parent-style-name="Absatz-Standardschriftart" style:family="text">
      <style:text-properties fo:color="#231F20" fo:letter-spacing="-0.0013in" fo:font-size="11pt" style:font-size-asian="11pt" style:font-size-complex="11pt"/>
    </style:style>
    <style:style style:name="T773" style:parent-style-name="Absatz-Standardschriftart" style:family="text">
      <style:text-properties fo:color="#231F20" fo:letter-spacing="-0.002in" fo:font-size="11pt" style:font-size-asian="11pt" style:font-size-complex="11pt"/>
    </style:style>
    <style:style style:name="T774" style:parent-style-name="Absatz-Standardschriftart" style:family="text">
      <style:text-properties fo:color="#231F20" fo:font-size="11pt" style:font-size-asian="11pt" style:font-size-complex="11pt"/>
    </style:style>
    <style:style style:name="P775" style:parent-style-name="Listenabsatz" style:family="paragraph">
      <style:paragraph-properties style:punctuation-wrap="simple" fo:margin-top="0.0388in" fo:line-height="115%" fo:margin-right="0.5215in" fo:text-indent="-0.1569in">
        <style:tab-stops>
          <style:tab-stop style:type="left" style:position="-0.4562in"/>
        </style:tab-stops>
      </style:paragraph-properties>
    </style:style>
    <style:style style:name="T776" style:parent-style-name="Absatz-Standardschriftart" style:family="text">
      <style:text-properties fo:color="#231F20" fo:font-size="11pt" style:font-size-asian="11pt" style:font-size-complex="11pt"/>
    </style:style>
    <style:style style:name="T777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778" style:parent-style-name="Absatz-Standardschriftart" style:family="text">
      <style:text-properties fo:color="#231F20" fo:font-size="11pt" style:font-size-asian="11pt" style:font-size-complex="11pt"/>
    </style:style>
    <style:style style:name="T779" style:parent-style-name="Absatz-Standardschriftart" style:family="text">
      <style:text-properties fo:color="#231F20" fo:letter-spacing="0.0194in" fo:font-size="11pt" style:font-size-asian="11pt" style:font-size-complex="11pt"/>
    </style:style>
    <style:style style:name="T780" style:parent-style-name="Absatz-Standardschriftart" style:family="text">
      <style:text-properties fo:color="#231F20" fo:font-size="11pt" style:font-size-asian="11pt" style:font-size-complex="11pt"/>
    </style:style>
    <style:style style:name="T781" style:parent-style-name="Absatz-Standardschriftart" style:family="text">
      <style:text-properties fo:color="#231F20" fo:letter-spacing="-0.0041in" fo:font-size="11pt" style:font-size-asian="11pt" style:font-size-complex="11pt"/>
    </style:style>
    <style:style style:name="T782" style:parent-style-name="Absatz-Standardschriftart" style:family="text">
      <style:text-properties fo:color="#231F20" fo:font-size="11pt" style:font-size-asian="11pt" style:font-size-complex="11pt"/>
    </style:style>
    <style:style style:name="P783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784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785" style:parent-style-name="TableParagraph" style:family="paragraph">
      <style:paragraph-properties style:punctuation-wrap="simple" fo:margin-left="0.0715in" fo:margin-right="0.0694in">
        <style:tab-stops/>
      </style:paragraph-properties>
    </style:style>
    <style:style style:name="T786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T787" style:parent-style-name="Absatz-Standardschriftart" style:family="text">
      <style:text-properties fo:font-weight="bold" style:font-weight-asian="bold" fo:color="#231F20" fo:font-size="11pt" style:font-size-asian="11pt" style:font-size-complex="11pt"/>
    </style:style>
    <style:style style:name="T788" style:parent-style-name="Absatz-Standardschriftart" style:family="text">
      <style:text-properties fo:font-weight="bold" style:font-weight-asian="bold" fo:color="#231F20" fo:letter-spacing="-0.0006in" fo:font-size="11pt" style:font-size-asian="11pt" style:font-size-complex="11pt"/>
    </style:style>
    <style:style style:name="P789" style:parent-style-name="Listenabsatz" style:family="paragraph">
      <style:paragraph-properties style:punctuation-wrap="simple" fo:margin-top="0.1041in" fo:line-height="115%" fo:margin-right="0.084in" fo:text-indent="-0.1569in">
        <style:tab-stops>
          <style:tab-stop style:type="left" style:position="-0.4562in"/>
        </style:tab-stops>
      </style:paragraph-properties>
    </style:style>
    <style:style style:name="T790" style:parent-style-name="Absatz-Standardschriftart" style:family="text">
      <style:text-properties fo:color="#231F20" fo:font-size="11pt" style:font-size-asian="11pt" style:font-size-complex="11pt"/>
    </style:style>
    <style:style style:name="T791" style:parent-style-name="Absatz-Standardschriftart" style:family="text">
      <style:text-properties fo:color="#231F20" fo:letter-spacing="0.0152in" fo:font-size="11pt" style:font-size-asian="11pt" style:font-size-complex="11pt"/>
    </style:style>
    <style:style style:name="T792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793" style:parent-style-name="Absatz-Standardschriftart" style:family="text">
      <style:text-properties fo:color="#231F20" fo:font-size="11pt" style:font-size-asian="11pt" style:font-size-complex="11pt"/>
    </style:style>
    <style:style style:name="T794" style:parent-style-name="Absatz-Standardschriftart" style:family="text">
      <style:text-properties fo:color="#231F20" fo:font-size="11pt" style:font-size-asian="11pt" style:font-size-complex="11pt"/>
    </style:style>
    <style:style style:name="T795" style:parent-style-name="Absatz-Standardschriftart" style:family="text">
      <style:text-properties fo:color="#231F20" fo:font-size="11pt" style:font-size-asian="11pt" style:font-size-complex="11pt"/>
    </style:style>
    <style:style style:name="T796" style:parent-style-name="Absatz-Standardschriftart" style:family="text">
      <style:text-properties fo:color="#231F20" fo:letter-spacing="0.0138in" fo:font-size="11pt" style:font-size-asian="11pt" style:font-size-complex="11pt"/>
    </style:style>
    <style:style style:name="T797" style:parent-style-name="Absatz-Standardschriftart" style:family="text">
      <style:text-properties fo:color="#231F20" fo:font-size="11pt" style:font-size-asian="11pt" style:font-size-complex="11pt"/>
    </style:style>
    <style:style style:name="T798" style:parent-style-name="Absatz-Standardschriftart" style:family="text">
      <style:text-properties fo:color="#231F20" fo:font-size="11pt" style:font-size-asian="11pt" style:font-size-complex="11pt"/>
    </style:style>
    <style:style style:name="T799" style:parent-style-name="Absatz-Standardschriftart" style:family="text">
      <style:text-properties fo:color="#231F20" fo:font-size="11pt" style:font-size-asian="11pt" style:font-size-complex="11pt"/>
    </style:style>
    <style:style style:name="P800" style:parent-style-name="Listenabsatz" style:family="paragraph">
      <style:paragraph-properties style:punctuation-wrap="simple" fo:margin-top="0.0388in" fo:line-height="115%" fo:margin-right="0.4812in" fo:text-indent="-0.1569in">
        <style:tab-stops>
          <style:tab-stop style:type="left" style:position="-0.4562in"/>
        </style:tab-stops>
      </style:paragraph-properties>
    </style:style>
    <style:style style:name="T801" style:parent-style-name="Absatz-Standardschriftart" style:family="text">
      <style:text-properties fo:color="#231F20" fo:font-size="11pt" style:font-size-asian="11pt" style:font-size-complex="11pt"/>
    </style:style>
    <style:style style:name="T802" style:parent-style-name="Absatz-Standardschriftart" style:family="text">
      <style:text-properties fo:color="#231F20" fo:font-size="11pt" style:font-size-asian="11pt" style:font-size-complex="11pt"/>
    </style:style>
    <style:style style:name="T803" style:parent-style-name="Absatz-Standardschriftart" style:family="text">
      <style:text-properties fo:color="#231F20" fo:font-size="11pt" style:font-size-asian="11pt" style:font-size-complex="11pt"/>
    </style:style>
    <style:style style:name="T804" style:parent-style-name="Absatz-Standardschriftart" style:family="text">
      <style:text-properties fo:color="#231F20" fo:letter-spacing="-0.0055in" fo:font-size="11pt" style:font-size-asian="11pt" style:font-size-complex="11pt"/>
    </style:style>
    <style:style style:name="T805" style:parent-style-name="Absatz-Standardschriftart" style:family="text">
      <style:text-properties fo:color="#231F20" fo:font-size="11pt" style:font-size-asian="11pt" style:font-size-complex="11pt"/>
    </style:style>
    <style:style style:name="T806" style:parent-style-name="Absatz-Standardschriftart" style:family="text">
      <style:text-properties fo:color="#231F20" fo:font-size="11pt" style:font-size-asian="11pt" style:font-size-complex="11pt"/>
    </style:style>
    <style:style style:name="T807" style:parent-style-name="Absatz-Standardschriftart" style:family="text">
      <style:text-properties fo:color="#231F20" fo:font-size="11pt" style:font-size-asian="11pt" style:font-size-complex="11pt"/>
    </style:style>
    <style:style style:name="T808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809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810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T811" style:parent-style-name="Absatz-Standardschriftart" style:family="text">
      <style:text-properties fo:color="#231F20" fo:font-size="11pt" style:font-size-asian="11pt" style:font-size-complex="11pt"/>
    </style:style>
    <style:style style:name="T812" style:parent-style-name="Absatz-Standardschriftart" style:family="text">
      <style:text-properties fo:color="#231F20" fo:letter-spacing="-0.0006in" fo:font-size="11pt" style:font-size-asian="11pt" style:font-size-complex="11pt"/>
    </style:style>
    <style:style style:name="P813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814" style:parent-style-name="TableParagraph" style:family="paragraph">
      <style:paragraph-properties style:punctuation-wrap="simple" fo:margin-top="0.0013in" fo:line-height="0.2083in"/>
      <style:text-properties fo:font-size="15pt" style:font-size-asian="15pt" style:font-size-complex="15pt"/>
    </style:style>
    <style:style style:name="P815" style:parent-style-name="TableContents" style:family="paragraph">
      <style:paragraph-properties fo:margin-bottom="0.1965in"/>
    </style:style>
    <style:style style:name="T816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817" style:parent-style-name="Absatz-Standardschriftart" style:family="text">
      <style:text-properties fo:font-weight="bold" style:font-weight-asian="bold" fo:color="#006991" fo:letter-spacing="-0.0006in" fo:font-size="11pt" style:font-size-asian="11pt" style:font-size-complex="11pt"/>
    </style:style>
    <style:style style:name="T818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819" style:parent-style-name="Absatz-Standardschriftart" style:family="text">
      <style:text-properties fo:font-weight="bold" style:font-weight-asian="bold" fo:color="#006991" fo:letter-spacing="-0.002in" fo:font-size="11pt" style:font-size-asian="11pt" style:font-size-complex="11pt"/>
    </style:style>
    <style:style style:name="T820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P821" style:parent-style-name="TableContents" style:family="paragraph">
      <style:paragraph-properties fo:margin-bottom="0.1965in"/>
      <style:text-properties fo:font-weight="bold" style:font-weight-asian="bold" fo:font-size="11pt" style:font-size-asian="11pt" style:font-size-complex="11pt"/>
    </style:style>
    <style:style style:name="P822" style:parent-style-name="TableContents" style:family="paragraph">
      <style:paragraph-properties fo:margin-bottom="0.1965in"/>
      <style:text-properties fo:font-weight="bold" style:font-weight-asian="bold" fo:font-size="11pt" style:font-size-asian="11pt" style:font-size-complex="11pt"/>
    </style:style>
    <style:style style:name="P823" style:parent-style-name="TableContents" style:family="paragraph">
      <style:paragraph-properties fo:margin-bottom="0.1965in"/>
      <style:text-properties fo:font-weight="bold" style:font-weight-asian="bold" fo:font-size="11pt" style:font-size-asian="11pt" style:font-size-complex="11pt"/>
    </style:style>
    <style:style style:name="P824" style:parent-style-name="TableContents" style:family="paragraph">
      <style:paragraph-properties fo:margin-bottom="0.1965in"/>
      <style:text-properties fo:font-weight="bold" style:font-weight-asian="bold" fo:font-size="11pt" style:font-size-asian="11pt" style:font-size-complex="11pt"/>
    </style:style>
    <style:style style:name="P825" style:parent-style-name="TableContents" style:family="paragraph">
      <style:paragraph-properties fo:margin-bottom="0.1965in"/>
    </style:style>
    <style:style style:name="T826" style:parent-style-name="Absatz-Standardschriftart" style:family="text">
      <style:text-properties fo:font-weight="bold" style:font-weight-asian="bold" fo:font-size="11pt" style:font-size-asian="11pt" style:font-size-complex="11pt" fo:language="en" fo:country="US"/>
    </style:style>
    <style:style style:name="TableCell827" style:family="table-cell">
      <style:table-cell-properties fo:border-top="none" fo:border-left="0.0138in solid #808080" fo:border-bottom="0.0138in solid #808080" fo:border-right="0.0138in solid #808080" fo:padding-top="0.1041in" fo:padding-left="0.1041in" fo:padding-bottom="0.1041in" fo:padding-right="0.1041in"/>
    </style:style>
    <style:style style:name="P828" style:parent-style-name="TableContents" style:family="paragraph">
      <style:paragraph-properties fo:margin-bottom="0.1965in"/>
    </style:style>
    <style:style style:name="P829" style:parent-style-name="TableContents" style:family="paragraph">
      <style:paragraph-properties fo:margin-bottom="0.1965in"/>
    </style:style>
    <style:style style:name="P830" style:parent-style-name="TableContents" style:family="paragraph">
      <style:paragraph-properties fo:margin-bottom="0.1965in"/>
    </style:style>
    <style:style style:name="P831" style:parent-style-name="TableContents" style:family="paragraph">
      <style:paragraph-properties fo:margin-bottom="0.1965in"/>
    </style:style>
    <style:style style:name="P832" style:parent-style-name="TableContents" style:family="paragraph"/>
    <style:style style:name="P833" style:parent-style-name="TableContents" style:family="paragraph"/>
    <style:style style:name="P834" style:parent-style-name="TableContents" style:family="paragraph">
      <style:paragraph-properties fo:margin-bottom="0.1965in"/>
    </style:style>
    <style:style style:name="P835" style:parent-style-name="TableContents" style:family="paragraph">
      <style:paragraph-properties fo:margin-bottom="0.1965in"/>
    </style:style>
    <style:style style:name="P836" style:parent-style-name="TableContents" style:family="paragraph">
      <style:paragraph-properties fo:margin-bottom="0.1965in"/>
    </style:style>
    <style:style style:name="P837" style:parent-style-name="TableContents" style:family="paragraph">
      <style:paragraph-properties fo:margin-bottom="0.1965in"/>
    </style:style>
    <style:style style:name="P838" style:parent-style-name="TableContents" style:family="paragraph">
      <style:paragraph-properties fo:margin-bottom="0.1965in"/>
    </style:style>
    <style:style style:name="P839" style:parent-style-name="TableContents" style:family="paragraph">
      <style:paragraph-properties fo:margin-bottom="0.1965in"/>
    </style:style>
    <style:style style:name="P840" style:parent-style-name="TableContents" style:family="paragraph"/>
    <style:style style:name="P841" style:parent-style-name="TableContents" style:family="paragraph"/>
    <style:style style:name="P842" style:parent-style-name="TableContents" style:family="paragraph"/>
    <style:style style:name="P843" style:parent-style-name="TableContents" style:family="paragraph">
      <style:paragraph-properties fo:margin-bottom="0.1965in"/>
    </style:style>
    <style:style style:name="P844" style:parent-style-name="TableContents" style:family="paragraph">
      <style:paragraph-properties fo:margin-bottom="0.1965in"/>
    </style:style>
    <style:style style:name="P845" style:parent-style-name="TableContents" style:family="paragraph"/>
    <style:style style:name="P846" style:parent-style-name="TableContents" style:family="paragraph">
      <style:paragraph-properties fo:margin-bottom="0.1965in"/>
    </style:style>
    <style:style style:name="P847" style:parent-style-name="TableContents" style:family="paragraph">
      <style:paragraph-properties fo:margin-bottom="0.1965in"/>
    </style:style>
    <style:style style:name="P848" style:parent-style-name="TableContents" style:family="paragraph">
      <style:paragraph-properties fo:margin-bottom="0.1965in"/>
    </style:style>
    <style:style style:name="P849" style:parent-style-name="TableContents" style:family="paragraph">
      <style:paragraph-properties fo:margin-bottom="0.1965in"/>
    </style:style>
    <style:style style:name="P850" style:parent-style-name="TableContents" style:family="paragraph">
      <style:paragraph-properties fo:margin-bottom="0.1965in"/>
    </style:style>
    <style:style style:name="P851" style:parent-style-name="TableContents" style:family="paragraph">
      <style:paragraph-properties fo:margin-bottom="0.1965in"/>
    </style:style>
    <style:style style:name="P852" style:parent-style-name="TableContents" style:family="paragraph">
      <style:paragraph-properties fo:margin-bottom="0.1965in"/>
    </style:style>
    <style:style style:name="P853" style:parent-style-name="TableContents" style:family="paragraph">
      <style:paragraph-properties fo:margin-bottom="0.1965in"/>
    </style:style>
    <style:style style:name="P854" style:parent-style-name="TableContents" style:family="paragraph">
      <style:paragraph-properties fo:margin-bottom="0.1965in"/>
      <style:text-properties fo:font-weight="bold" style:font-weight-asian="bold"/>
    </style:style>
    <style:style style:name="P855" style:parent-style-name="TableContents" style:family="paragraph">
      <style:paragraph-properties fo:margin-bottom="0.1965in"/>
    </style:style>
    <style:style style:name="P856" style:parent-style-name="TableContents" style:family="paragraph">
      <style:paragraph-properties fo:margin-bottom="0.1965in"/>
      <style:text-properties fo:language="en" fo:country="US"/>
    </style:style>
    <style:style style:name="P857" style:parent-style-name="TableContents" style:family="paragraph">
      <style:paragraph-properties fo:margin-bottom="0.1965in"/>
      <style:text-properties fo:language="en" fo:country="US"/>
    </style:style>
    <style:style style:name="P858" style:parent-style-name="TableContents" style:family="paragraph">
      <style:paragraph-properties fo:margin-bottom="0.1965in"/>
    </style:style>
    <style:style style:name="T859" style:parent-style-name="Absatz-Standardschriftart" style:family="text">
      <style:text-properties style:font-name-complex="Times New Roman"/>
    </style:style>
    <style:style style:name="TableColumn861" style:family="table-column">
      <style:table-column-properties style:column-width="1.3687in"/>
    </style:style>
    <style:style style:name="TableColumn862" style:family="table-column">
      <style:table-column-properties style:column-width="1.368in"/>
    </style:style>
    <style:style style:name="TableColumn863" style:family="table-column">
      <style:table-column-properties style:column-width="1.3687in"/>
    </style:style>
    <style:style style:name="TableColumn864" style:family="table-column">
      <style:table-column-properties style:column-width="1.3687in"/>
    </style:style>
    <style:style style:name="Table860" style:family="table">
      <style:table-properties style:width="5.4743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olumn891" style:family="table-column">
      <style:table-column-properties style:column-width="3.009in" style:use-optimal-column-width="false"/>
    </style:style>
    <style:style style:name="TableColumn892" style:family="table-column">
      <style:table-column-properties style:column-width="3.293in" style:use-optimal-column-width="false"/>
    </style:style>
    <style:style style:name="Table890" style:family="table">
      <style:table-properties style:width="6.302in" fo:margin-left="0.1041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38in solid #808080" fo:padding-top="0.1041in" fo:padding-left="0.1041in" fo:padding-bottom="0.1041in" fo:padding-right="0.1041in"/>
    </style:style>
    <style:style style:name="P895" style:parent-style-name="TableHeading" style:family="paragraph">
      <style:paragraph-properties fo:margin-bottom="0.196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808080" fo:border-bottom="0.0138in solid #808080" fo:border-right="none" fo:background-color="#FFFFFF" fo:padding-top="0.1041in" fo:padding-left="0.1041in" fo:padding-bottom="0.1041in" fo:padding-right="0.1041in"/>
    </style:style>
    <style:style style:name="P898" style:parent-style-name="TableContents" style:family="paragraph">
      <style:paragraph-properties fo:margin-bottom="0.1965in"/>
    </style:style>
    <style:style style:name="P899" style:parent-style-name="Standard" style:family="paragraph">
      <style:paragraph-properties style:punctuation-wrap="simple" fo:margin-left="0.4618in">
        <style:tab-stops/>
      </style:paragraph-properties>
    </style:style>
    <style:style style:name="T900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97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5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5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5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0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1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1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5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1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2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913" style:parent-style-name="Standard" style:family="paragraph">
      <style:paragraph-properties style:punctuation-wrap="simple" style:text-autospace="none" style:vertical-align="auto" fo:margin-top="0.0041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914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915" style:parent-style-name="Standard" style:family="paragraph">
      <style:paragraph-properties style:punctuation-wrap="simple" style:text-autospace="none" style:vertical-align="auto" fo:margin-left="0.4618in">
        <style:tab-stops/>
      </style:paragraph-properties>
      <style:text-properties fo:hyphenate="true"/>
    </style:style>
    <style:style style:name="T91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1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918" style:parent-style-name="Standard" style:family="paragraph">
      <style:paragraph-properties style:punctuation-wrap="simple" style:text-autospace="none" style:vertical-align="auto" fo:margin-top="0.1041in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20" style:parent-style-name="Standard" style:family="paragraph">
      <style:paragraph-properties style:punctuation-wrap="simple" style:text-autospace="none" style:vertical-align="auto" fo:margin-top="0.0645in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2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22" style:parent-style-name="Standard" style:family="paragraph">
      <style:paragraph-properties style:punctuation-wrap="simple" style:text-autospace="none" style:vertical-align="auto" fo:margin-top="0.0645in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2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2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25" style:parent-style-name="Standard" style:family="paragraph">
      <style:paragraph-properties style:punctuation-wrap="simple" style:text-autospace="none" style:vertical-align="auto" fo:margin-left="0.4618in" fo:margin-right="0.1576in">
        <style:tab-stops/>
      </style:paragraph-properties>
      <style:text-properties fo:hyphenate="true"/>
    </style:style>
    <style:style style:name="P926" style:parent-style-name="Standard" style:family="paragraph">
      <style:paragraph-properties style:punctuation-wrap="simple" style:text-autospace="none" style:vertical-align="auto" fo:margin-left="0.4618in" fo:margin-right="0.1576in">
        <style:tab-stops/>
      </style:paragraph-properties>
      <style:text-properties fo:hyphenate="true"/>
    </style:style>
    <style:style style:name="P927" style:parent-style-name="Standard" style:family="paragraph">
      <style:paragraph-properties style:punctuation-wrap="simple" style:text-autospace="none" style:vertical-align="auto" fo:line-height="111%" fo:margin-left="0.4618in" fo:margin-right="0.1576in">
        <style:tab-stops/>
      </style:paragraph-properties>
      <style:text-properties fo:hyphenate="true"/>
    </style:style>
    <style:style style:name="T92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2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3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4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93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6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3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938" style:parent-style-name="Standard" style:family="paragraph">
      <style:paragraph-properties style:punctuation-wrap="simple" style:text-autospace="none" style:vertical-align="auto" fo:line-height="0.1784in" fo:margin-left="0.4618in" fo:margin-right="0.1576in">
        <style:tab-stops/>
      </style:paragraph-properties>
      <style:text-properties fo:hyphenate="true"/>
    </style:style>
    <style:style style:name="T939" style:parent-style-name="Absatz-Standardschriftart" style:family="text">
      <style:text-properties style:font-name-asian="Times New Roman" style:font-name-complex="Times New Roman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0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fo:letter-spacing="0.008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2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3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fo:letter-spacing="0.008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4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5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fo:letter-spacing="0.008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6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7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948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949" style:parent-style-name="Standard" style:family="paragraph">
      <style:paragraph-properties style:punctuation-wrap="simple" style:text-autospace="none" style:vertical-align="auto" fo:margin-top="0.0979in" fo:margin-left="0.6562in" fo:margin-right="0.1576in" fo:text-indent="-0.1944in">
        <style:tab-stops>
          <style:tab-stop style:type="left" style:position="0.0006in"/>
        </style:tab-stops>
      </style:paragraph-properties>
      <style:text-properties fo:hyphenate="true"/>
    </style:style>
    <style:style style:name="T95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53" style:parent-style-name="Standard" style:family="paragraph">
      <style:paragraph-properties style:punctuation-wrap="simple" style:text-autospace="none" style:vertical-align="auto" fo:line-height="0.1527in" fo:margin-right="0.1576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954" style:parent-style-name="Standard" style:family="paragraph">
      <style:paragraph-properties style:punctuation-wrap="simple" style:text-autospace="none" style:vertical-align="auto" fo:line-height="0.1527in" fo:margin-right="0.1576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955" style:parent-style-name="Standard" style:family="paragraph">
      <style:paragraph-properties style:punctuation-wrap="simple" style:text-autospace="none" style:vertical-align="auto" fo:line-height="111%" fo:margin-left="0.4618in" fo:margin-right="0.1576in">
        <style:tab-stops/>
      </style:paragraph-properties>
      <style:text-properties fo:hyphenate="true"/>
    </style:style>
    <style:style style:name="T95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5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60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961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6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63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6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965" style:parent-style-name="Standard" style:family="paragraph">
      <style:paragraph-properties style:punctuation-wrap="simple" style:text-autospace="none" style:vertical-align="auto" fo:margin-top="0.0416in" fo:margin-left="0.4618in" fo:margin-right="0.1576in">
        <style:tab-stops/>
      </style:paragraph-properties>
      <style:text-properties fo:hyphenate="true"/>
    </style:style>
    <style:style style:name="T966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67" style:parent-style-name="Standard" style:family="paragraph">
      <style:paragraph-properties style:punctuation-wrap="simple" style:text-autospace="none" style:vertical-align="auto" fo:margin-top="0.0645in" fo:line-height="115%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68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96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7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75" style:parent-style-name="Absatz-Standardschriftart" style:family="text">
      <style:text-properties style:font-name-asian="Times New Roman" style:font-name-complex="Times New Roman" fo:color="#231F20" fo:letter-spacing="0.0187in" style:letter-kerning="false" fo:font-size="11pt" style:font-size-asian="11pt" style:font-size-complex="11pt" style:language-asian="de" style:country-asian="DE" style:language-complex="ar" style:country-complex="SA"/>
    </style:style>
    <style:style style:name="T97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7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79" style:parent-style-name="Standard" style:family="paragraph">
      <style:paragraph-properties style:punctuation-wrap="simple" style:text-autospace="none" style:vertical-align="auto" fo:margin-top="0.0777in" fo:margin-left="0.4618in" fo:margin-right="0.1576in">
        <style:tab-stops/>
      </style:paragraph-properties>
      <style:text-properties fo:hyphenate="true"/>
    </style:style>
    <style:style style:name="T980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81" style:parent-style-name="Standard" style:family="paragraph">
      <style:paragraph-properties style:punctuation-wrap="simple" style:text-autospace="none" style:vertical-align="auto" fo:margin-top="0.084in" fo:line-height="115%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8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83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98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8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8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87" style:parent-style-name="Standard" style:family="paragraph">
      <style:paragraph-properties style:punctuation-wrap="simple" style:text-autospace="none" style:vertical-align="auto" fo:margin-top="0.0388in" fo:line-height="115%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98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89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990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99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9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94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99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99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9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99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999" style:parent-style-name="Standard" style:family="paragraph">
      <style:paragraph-properties style:punctuation-wrap="simple" style:text-autospace="none" style:vertical-align="auto" fo:margin-top="0.0777in" fo:margin-left="0.4618in" fo:margin-right="0.1576in">
        <style:tab-stops/>
      </style:paragraph-properties>
      <style:text-properties fo:hyphenate="true"/>
    </style:style>
    <style:style style:name="T1000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01" style:parent-style-name="Standard" style:family="paragraph">
      <style:paragraph-properties style:punctuation-wrap="simple" style:text-autospace="none" style:vertical-align="auto" fo:margin-top="0.084in" fo:line-height="115%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100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03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004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0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06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100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0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0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10" style:parent-style-name="Standard" style:family="paragraph">
      <style:paragraph-properties style:punctuation-wrap="simple" style:text-autospace="none" style:vertical-align="auto" fo:margin-top="0.0388in" fo:line-height="115%" fo:margin-right="0.1576in" fo:text-indent="-0.1569in">
        <style:tab-stops>
          <style:tab-stop style:type="left" style:position="-0.618in"/>
        </style:tab-stops>
      </style:paragraph-properties>
      <style:text-properties fo:hyphenate="true"/>
    </style:style>
    <style:style style:name="T10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12" style:parent-style-name="Absatz-Standardschriftart" style:family="text">
      <style:text-properties style:font-name-asian="Times New Roman" style:font-name-complex="Times New Roman" fo:color="#231F20" fo:letter-spacing="-0.0055in" style:letter-kerning="false" fo:font-size="11pt" style:font-size-asian="11pt" style:font-size-complex="11pt" style:language-asian="de" style:country-asian="DE" style:language-complex="ar" style:country-complex="SA"/>
    </style:style>
    <style:style style:name="T101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1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15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016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0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1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20" style:parent-style-name="Standard" style:family="paragraph">
      <style:paragraph-properties style:punctuation-wrap="simple" style:text-autospace="none" style:vertical-align="auto" fo:margin-top="0.009in" fo:line-height="0.1666in" fo:margin-right="0.1576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021" style:parent-style-name="Standard" style:family="paragraph">
      <style:paragraph-properties style:punctuation-wrap="simple" style:text-autospace="none" style:vertical-align="auto" fo:margin-top="0.009in" fo:line-height="0.1666in" fo:margin-right="0.1576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022" style:parent-style-name="Standard" style:family="paragraph">
      <style:paragraph-properties style:punctuation-wrap="simple" style:text-autospace="none" style:vertical-align="auto" fo:margin-top="0.0548in" fo:margin-left="0.0715in" fo:margin-right="0.1576in">
        <style:tab-stops/>
      </style:paragraph-properties>
      <style:text-properties fo:hyphenate="true"/>
    </style:style>
    <style:style style:name="T102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24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2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026" style:parent-style-name="Standard" style:family="paragraph">
      <style:paragraph-properties style:punctuation-wrap="simple" style:text-autospace="none" style:vertical-align="auto" fo:margin-top="0.1041in" fo:line-height="115%" fo:margin-right="0.1576in" fo:text-indent="-0.1569in">
        <style:tab-stops>
          <style:tab-stop style:type="left" style:position="-0.2277in"/>
        </style:tab-stops>
      </style:paragraph-properties>
      <style:text-properties fo:hyphenate="true"/>
    </style:style>
    <style:style style:name="T10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28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02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30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03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32" style:parent-style-name="Absatz-Standardschriftart" style:family="text">
      <style:text-properties style:font-name-asian="Times New Roman" style:font-name-complex="Times New Roman" fo:color="#231F20" fo:letter-spacing="0.0159in" style:letter-kerning="false" fo:font-size="11pt" style:font-size-asian="11pt" style:font-size-complex="11pt" style:language-asian="de" style:country-asian="DE" style:language-complex="ar" style:country-complex="SA"/>
    </style:style>
    <style:style style:name="T10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3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3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3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3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3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3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4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041" style:parent-style-name="Standard" style:family="paragraph">
      <style:paragraph-properties style:punctuation-wrap="simple" style:text-autospace="none" style:vertical-align="auto" fo:margin-top="0.0388in" fo:line-height="115%" fo:margin-right="0.1576in" fo:text-indent="-0.1569in">
        <style:tab-stops>
          <style:tab-stop style:type="left" style:position="-0.2277in"/>
        </style:tab-stops>
      </style:paragraph-properties>
      <style:text-properties fo:hyphenate="true"/>
    </style:style>
    <style:style style:name="T104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43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04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4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4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4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48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04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50" style:parent-style-name="Standard" style:family="paragraph">
      <style:paragraph-properties style:punctuation-wrap="simple" style:text-autospace="none" style:vertical-align="auto" fo:line-height="0.1527in" fo:margin-right="0.1576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051" style:parent-style-name="Standard" style:family="paragraph">
      <style:paragraph-properties style:punctuation-wrap="simple" style:text-autospace="none" style:vertical-align="auto" fo:line-height="0.1527in" fo:margin-right="0.1576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052" style:parent-style-name="Standard" style:family="paragraph">
      <style:paragraph-properties style:punctuation-wrap="simple" style:text-autospace="none" style:vertical-align="auto" fo:margin-left="0.0715in" fo:margin-right="0.1576in">
        <style:tab-stops/>
      </style:paragraph-properties>
      <style:text-properties fo:hyphenate="true"/>
    </style:style>
    <style:style style:name="T105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054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5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056" style:parent-style-name="Standard" style:family="paragraph">
      <style:paragraph-properties style:punctuation-wrap="simple" style:text-autospace="none" style:vertical-align="auto" fo:margin-top="0.1041in" fo:line-height="115%" fo:margin-right="0.1576in" fo:text-indent="-0.1569in">
        <style:tab-stops>
          <style:tab-stop style:type="left" style:position="-0.2277in"/>
        </style:tab-stops>
      </style:paragraph-properties>
      <style:text-properties fo:hyphenate="true"/>
    </style:style>
    <style:style style:name="T1057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05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5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1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106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64" style:parent-style-name="Standard" style:family="paragraph">
      <style:paragraph-properties style:punctuation-wrap="simple" style:text-autospace="none" style:vertical-align="auto" fo:margin-top="0.0388in" fo:line-height="115%" fo:margin-right="0.1576in" fo:text-indent="-0.1569in">
        <style:tab-stops>
          <style:tab-stop style:type="left" style:position="-0.2277in"/>
        </style:tab-stops>
      </style:paragraph-properties>
      <style:text-properties fo:hyphenate="true"/>
    </style:style>
    <style:style style:name="T106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68" style:parent-style-name="Absatz-Standardschriftart" style:family="text">
      <style:text-properties style:font-name-asian="Times New Roman" style:font-name-complex="Times New Roman" fo:color="#231F20" fo:letter-spacing="0.0166in" style:letter-kerning="false" fo:font-size="11pt" style:font-size-asian="11pt" style:font-size-complex="11pt" style:language-asian="de" style:country-asian="DE" style:language-complex="ar" style:country-complex="SA"/>
    </style:style>
    <style:style style:name="T106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7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71" style:parent-style-name="Standard" style:family="paragraph">
      <style:paragraph-properties style:punctuation-wrap="simple" style:text-autospace="none" style:vertical-align="auto" fo:margin-top="0.0388in" fo:line-height="115%" fo:margin-right="0.1576in" fo:text-indent="-0.1569in">
        <style:tab-stops>
          <style:tab-stop style:type="left" style:position="-0.2277in"/>
        </style:tab-stops>
      </style:paragraph-properties>
      <style:text-properties fo:hyphenate="true"/>
    </style:style>
    <style:style style:name="T107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07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7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7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076" style:parent-style-name="Absatz-Standardschriftart" style:family="text">
      <style:text-properties style:font-name-asian="Times New Roman" style:font-name-complex="Times New Roman" fo:color="#231F20" fo:letter-spacing="0.0194in" style:letter-kerning="false" fo:font-size="11pt" style:font-size-asian="11pt" style:font-size-complex="11pt" style:language-asian="de" style:country-asian="DE" style:language-complex="ar" style:country-complex="SA"/>
    </style:style>
    <style:style style:name="T107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078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079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0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1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2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3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4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5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6" style:parent-style-name="TableParagraph" style:family="paragraph">
      <style:paragraph-properties style:punctuation-wrap="simple" fo:margin-top="0.0055in" fo:line-height="0.1111in"/>
      <style:text-properties fo:font-size="8pt" style:font-size-asian="8pt" style:font-size-complex="8pt"/>
    </style:style>
    <style:style style:name="P1087" style:parent-style-name="TableContents" style:family="paragraph">
      <style:paragraph-properties fo:margin-bottom="0.1965in"/>
    </style:style>
    <style:style style:name="T1088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1089" style:parent-style-name="Absatz-Standardschriftart" style:family="text">
      <style:text-properties fo:font-weight="bold" style:font-weight-asian="bold" fo:color="#006991" fo:letter-spacing="-0.0006in" fo:font-size="11pt" style:font-size-asian="11pt" style:font-size-complex="11pt"/>
    </style:style>
    <style:style style:name="T1090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T1091" style:parent-style-name="Absatz-Standardschriftart" style:family="text">
      <style:text-properties fo:font-weight="bold" style:font-weight-asian="bold" fo:color="#006991" fo:letter-spacing="-0.002in" fo:font-size="11pt" style:font-size-asian="11pt" style:font-size-complex="11pt"/>
    </style:style>
    <style:style style:name="T1092" style:parent-style-name="Absatz-Standardschriftart" style:family="text">
      <style:text-properties fo:font-weight="bold" style:font-weight-asian="bold" fo:color="#006991" fo:font-size="11pt" style:font-size-asian="11pt" style:font-size-complex="11pt"/>
    </style:style>
    <style:style style:name="P1093" style:parent-style-name="TableContents" style:family="paragraph">
      <style:paragraph-properties fo:margin-bottom="0.1965in" fo:background-color="#FFFFFF"/>
      <style:text-properties fo:font-weight="bold" style:font-weight-asian="bold" fo:color="#000000" fo:font-size="11pt" style:font-size-asian="11pt" style:font-size-complex="11pt"/>
    </style:style>
    <style:style style:name="P1094" style:parent-style-name="TableContents" style:family="paragraph">
      <style:paragraph-properties fo:margin-bottom="0.1965in" fo:background-color="#FFFFFF"/>
      <style:text-properties fo:font-weight="bold" style:font-weight-asian="bold" fo:color="#000000" fo:font-size="11pt" style:font-size-asian="11pt" style:font-size-complex="11pt"/>
    </style:style>
    <style:style style:name="P1095" style:parent-style-name="TableContents" style:family="paragraph">
      <style:paragraph-properties fo:margin-bottom="0.1965in" fo:background-color="#FFFFFF"/>
    </style:style>
    <style:style style:name="T1096" style:parent-style-name="Absatz-Standardschriftart" style:family="text">
      <style:text-properties fo:color="#000000" fo:font-size="11pt" style:font-size-asian="11pt" style:font-size-complex="11pt"/>
    </style:style>
    <style:style style:name="T1097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T1098" style:parent-style-name="Absatz-Standardschriftart" style:family="text">
      <style:text-properties fo:color="#000000" fo:font-size="11pt" style:font-size-asian="11pt" style:font-size-complex="11pt"/>
    </style:style>
    <style:style style:name="T1099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P1100" style:parent-style-name="TableContents" style:family="paragraph">
      <style:paragraph-properties fo:margin-bottom="0.1965in" fo:background-color="#FFFFFF"/>
    </style:style>
    <style:style style:name="T1101" style:parent-style-name="Absatz-Standardschriftart" style:family="text">
      <style:text-properties fo:color="#000000" fo:font-size="11pt" style:font-size-asian="11pt" style:font-size-complex="11pt" fo:language="en" fo:country="US"/>
    </style:style>
    <style:style style:name="P1102" style:parent-style-name="TableContents" style:family="paragraph">
      <style:paragraph-properties fo:margin-bottom="0.1965in" fo:background-color="#FFFFFF"/>
      <style:text-properties fo:language="en" fo:country="US"/>
    </style:style>
    <style:style style:name="TableCell1103" style:family="table-cell">
      <style:table-cell-properties fo:border-top="none" fo:border-left="0.0138in solid #808080" fo:border-bottom="0.0138in solid #808080" fo:border-right="0.0138in solid #808080" fo:padding-top="0.1041in" fo:padding-left="0.1041in" fo:padding-bottom="0.1041in" fo:padding-right="0.1041in"/>
    </style:style>
    <style:style style:name="P1104" style:parent-style-name="TableContents" style:family="paragraph">
      <style:paragraph-properties fo:margin-bottom="0.1965in"/>
    </style:style>
    <style:style style:name="P1105" style:parent-style-name="Standard" style:family="paragraph">
      <style:paragraph-properties style:punctuation-wrap="simple" style:text-autospace="none" style:vertical-align="auto" fo:margin-left="0.1395in">
        <style:tab-stops/>
      </style:paragraph-properties>
      <style:text-properties fo:hyphenate="true"/>
    </style:style>
    <style:style style:name="T1106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0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10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0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0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06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1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1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1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1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76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11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1114" style:parent-style-name="Standard" style:family="paragraph">
      <style:paragraph-properties style:punctuation-wrap="simple" style:text-autospace="none" style:vertical-align="auto" fo:margin-top="0.0041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1115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116" style:parent-style-name="Standard" style:family="paragraph">
      <style:paragraph-properties style:punctuation-wrap="simple" style:text-autospace="none" style:vertical-align="auto" fo:margin-left="0.1395in">
        <style:tab-stops/>
      </style:paragraph-properties>
      <style:text-properties fo:hyphenate="true"/>
    </style:style>
    <style:style style:name="T111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1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119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0.2965in"/>
        </style:tab-stops>
      </style:paragraph-properties>
      <style:text-properties fo:hyphenate="true"/>
    </style:style>
    <style:style style:name="T1120" style:parent-style-name="Absatz-Standardschriftart" style:family="text">
      <style:text-properties style:font-name-asian="Times New Roman" style:font-name-complex="Times New Roman" fo:font-style="italic" style:font-style-asian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21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122" style:parent-style-name="Standard" style:family="paragraph">
      <style:paragraph-properties style:punctuation-wrap="simple" style:text-autospace="none" style:vertical-align="auto" fo:margin-top="0.0006in" fo:line-height="0.2222in"/>
      <style:text-properties style:font-name-asian="Times New Roman" style:font-name-complex="Times New Roman" style:letter-kerning="false" fo:font-size="16pt" style:font-size-asian="16pt" style:font-size-complex="16pt" style:language-asian="de" style:country-asian="DE" style:language-complex="ar" style:country-complex="SA" fo:hyphenate="true"/>
    </style:style>
    <style:style style:name="P1123" style:parent-style-name="Standard" style:family="paragraph">
      <style:paragraph-properties style:punctuation-wrap="simple" style:text-autospace="none" style:vertical-align="auto" fo:line-height="104%" fo:margin-left="0.1395in" fo:margin-right="0.6708in">
        <style:tab-stops/>
      </style:paragraph-properties>
      <style:text-properties fo:hyphenate="true"/>
    </style:style>
    <style:style style:name="T1124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2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2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2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2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2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30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113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3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33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29in" style:letter-kerning="false" fo:font-size="11pt" style:font-size-asian="11pt" style:font-size-complex="11pt" style:language-asian="de" style:country-asian="DE" style:language-complex="ar" style:country-complex="SA"/>
    </style:style>
    <style:style style:name="T113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3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13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3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13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3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31in" style:letter-kerning="false" fo:font-size="11pt" style:font-size-asian="11pt" style:font-size-complex="11pt" style:language-asian="de" style:country-asian="DE" style:language-complex="ar" style:country-complex="SA"/>
    </style:style>
    <style:style style:name="T114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4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14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14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4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131in" style:letter-kerning="false" fo:font-size="11pt" style:font-size-asian="11pt" style:font-size-complex="11pt" style:language-asian="de" style:country-asian="DE" style:language-complex="ar" style:country-complex="SA"/>
    </style:style>
    <style:style style:name="P1145" style:parent-style-name="Standard" style:family="paragraph">
      <style:paragraph-properties style:punctuation-wrap="simple" style:text-autospace="none" style:vertical-align="auto" fo:margin-top="0.0388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14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47" style:parent-style-name="Standard" style:family="paragraph">
      <style:paragraph-properties style:punctuation-wrap="simple" style:text-autospace="none" style:vertical-align="auto" fo:margin-top="0.0388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14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49" style:parent-style-name="Standard" style:family="paragraph">
      <style:paragraph-properties style:punctuation-wrap="simple" style:text-autospace="none" style:vertical-align="auto" fo:margin-top="0.0055in" fo:line-height="0.1111in"/>
      <style:text-properties style:font-name-asian="Times New Roman" style:font-name-complex="Times New Roman" style:letter-kerning="false" fo:font-size="8pt" style:font-size-asian="8pt" style:font-size-complex="8pt" style:language-asian="de" style:country-asian="DE" style:language-complex="ar" style:country-complex="SA" fo:hyphenate="true"/>
    </style:style>
    <style:style style:name="P1150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151" style:parent-style-name="Standard" style:family="paragraph">
      <style:paragraph-properties style:punctuation-wrap="simple" style:text-autospace="none" style:vertical-align="auto" fo:line-height="111%" fo:margin-left="0.1395in">
        <style:tab-stops/>
      </style:paragraph-properties>
      <style:text-properties fo:hyphenate="true"/>
    </style:style>
    <style:style style:name="T1152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5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54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5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56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157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158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5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160" style:parent-style-name="Standard" style:family="paragraph">
      <style:paragraph-properties style:punctuation-wrap="simple" style:text-autospace="none" style:vertical-align="auto" fo:margin-top="0.0812in" fo:margin-left="0.1395in">
        <style:tab-stops/>
      </style:paragraph-properties>
      <style:text-properties fo:hyphenate="true"/>
    </style:style>
    <style:style style:name="T1161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62" style:parent-style-name="Standard" style:family="paragraph">
      <style:paragraph-properties style:punctuation-wrap="simple" style:text-autospace="none" style:vertical-align="auto" fo:margin-top="0.084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16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6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65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166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167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168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169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117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7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7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73" style:parent-style-name="Standard" style:family="paragraph">
      <style:paragraph-properties style:punctuation-wrap="simple" style:text-autospace="none" fo:text-align="justify" style:vertical-align="auto" fo:margin-top="0.0388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17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75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17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7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78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17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80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18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8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8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84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18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86" style:parent-style-name="Standard" style:family="paragraph">
      <style:paragraph-properties style:punctuation-wrap="simple" style:text-autospace="none" style:vertical-align="auto" fo:margin-top="0.0777in" fo:margin-left="0.1395in" fo:margin-right="0.1576in">
        <style:tab-stops/>
      </style:paragraph-properties>
      <style:text-properties fo:hyphenate="true"/>
    </style:style>
    <style:style style:name="T1187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88" style:parent-style-name="Standard" style:family="paragraph">
      <style:paragraph-properties style:punctuation-wrap="simple" style:text-autospace="none" style:vertical-align="auto" fo:margin-top="0.084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18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19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19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196" style:parent-style-name="Standard" style:family="paragraph">
      <style:paragraph-properties style:punctuation-wrap="simple" style:text-autospace="none" style:vertical-align="auto" fo:margin-top="0.0777in" fo:margin-left="0.1395in" fo:margin-right="0.1576in">
        <style:tab-stops/>
      </style:paragraph-properties>
      <style:text-properties fo:hyphenate="true"/>
    </style:style>
    <style:style style:name="T1197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198" style:parent-style-name="Standard" style:family="paragraph">
      <style:paragraph-properties style:punctuation-wrap="simple" style:text-autospace="none" style:vertical-align="auto" fo:margin-top="0.084in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19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00" style:parent-style-name="Standard" style:family="paragraph">
      <style:paragraph-properties style:punctuation-wrap="simple" style:text-autospace="none" style:vertical-align="auto" fo:margin-top="0.0645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20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0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03" style:parent-style-name="Absatz-Standardschriftart" style:family="text">
      <style:text-properties style:font-name-asian="Times New Roman" style:font-name-complex="Times New Roman" fo:color="#231F20" fo:letter-spacing="0.0201in" style:letter-kerning="false" fo:font-size="11pt" style:font-size-asian="11pt" style:font-size-complex="11pt" style:language-asian="de" style:country-asian="DE" style:language-complex="ar" style:country-complex="SA"/>
    </style:style>
    <style:style style:name="T120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0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07" style:parent-style-name="Standard" style:family="paragraph">
      <style:paragraph-properties style:punctuation-wrap="simple" style:text-autospace="none" style:vertical-align="auto" fo:margin-top="0.0777in" fo:margin-left="0.1395in">
        <style:tab-stops/>
      </style:paragraph-properties>
      <style:text-properties fo:hyphenate="true"/>
    </style:style>
    <style:style style:name="T1208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09" style:parent-style-name="Standard" style:family="paragraph">
      <style:paragraph-properties style:punctuation-wrap="simple" style:text-autospace="none" style:vertical-align="auto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2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12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21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14" style:parent-style-name="Standard" style:family="paragraph">
      <style:paragraph-properties style:punctuation-wrap="simple" style:text-autospace="none" style:vertical-align="auto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21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1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1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1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20" style:parent-style-name="Standard" style:family="paragraph">
      <style:paragraph-properties style:punctuation-wrap="simple" style:text-autospace="none" style:vertical-align="auto" fo:margin-top="0.0548in" fo:margin-left="0.0708in" fo:margin-right="0.4472in">
        <style:tab-stops/>
      </style:paragraph-properties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221" style:parent-style-name="Standard" style:family="paragraph">
      <style:paragraph-properties style:punctuation-wrap="simple" style:text-autospace="none" style:vertical-align="auto" fo:margin-top="0.0548in" fo:margin-left="0.0708in" fo:margin-right="0.4472in">
        <style:tab-stops/>
      </style:paragraph-properties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222" style:parent-style-name="Standard" style:family="paragraph">
      <style:paragraph-properties style:punctuation-wrap="simple" style:text-autospace="none" style:vertical-align="auto" fo:margin-top="0.0548in" fo:margin-left="0.0708in" fo:margin-right="0.4472in">
        <style:tab-stops/>
      </style:paragraph-properties>
      <style:text-properties fo:hyphenate="true"/>
    </style:style>
    <style:style style:name="T122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24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25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26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2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28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2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3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3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3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3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34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23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3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37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23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39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24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4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4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4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4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4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46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247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248" style:parent-style-name="Standard" style:family="paragraph">
      <style:paragraph-properties style:punctuation-wrap="simple" style:text-autospace="none" style:vertical-align="auto" fo:margin-left="0.0708in" fo:margin-right="0.4472in">
        <style:tab-stops/>
      </style:paragraph-properties>
      <style:text-properties fo:hyphenate="true"/>
    </style:style>
    <style:style style:name="T124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25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5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52" style:parent-style-name="Standard" style:family="paragraph">
      <style:paragraph-properties style:punctuation-wrap="simple" style:text-autospace="none" style:vertical-align="auto" fo:margin-top="0.1041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253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25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5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5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5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5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59" style:parent-style-name="Absatz-Standardschriftart" style:family="text">
      <style:text-properties style:font-name-asian="Times New Roman" style:font-name-complex="Times New Roman" fo:color="#231F20" fo:letter-spacing="0.0208in" style:letter-kerning="false" fo:font-size="11pt" style:font-size-asian="11pt" style:font-size-complex="11pt" style:language-asian="de" style:country-asian="DE" style:language-complex="ar" style:country-complex="SA"/>
    </style:style>
    <style:style style:name="T126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6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62" style:parent-style-name="Absatz-Standardschriftart" style:family="text">
      <style:text-properties style:font-name-asian="Times New Roman" style:font-name-complex="Times New Roman" fo:color="#231F20" fo:letter-spacing="0.0166in" style:letter-kerning="false" fo:font-size="11pt" style:font-size-asian="11pt" style:font-size-complex="11pt" style:language-asian="de" style:country-asian="DE" style:language-complex="ar" style:country-complex="SA"/>
    </style:style>
    <style:style style:name="T126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64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26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66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26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6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6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7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7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7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7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74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27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276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27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78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27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2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283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28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88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289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29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91" style:parent-style-name="Absatz-Standardschriftart" style:family="text">
      <style:text-properties style:font-name-asian="Times New Roman" style:font-name-complex="Times New Roman" fo:color="#231F20" fo:letter-spacing="0.0173in" style:letter-kerning="false" fo:font-size="11pt" style:font-size-asian="11pt" style:font-size-complex="11pt" style:language-asian="de" style:country-asian="DE" style:language-complex="ar" style:country-complex="SA"/>
    </style:style>
    <style:style style:name="T129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9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29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9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29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297" style:parent-style-name="Standard" style:family="paragraph">
      <style:paragraph-properties style:punctuation-wrap="simple" style:text-autospace="none" style:vertical-align="auto" fo:margin-top="0.0055in" fo:line-height="0.1111in"/>
      <style:text-properties style:font-name-asian="Times New Roman" style:font-name-complex="Times New Roman" style:letter-kerning="false" fo:font-size="8pt" style:font-size-asian="8pt" style:font-size-complex="8pt" style:language-asian="de" style:country-asian="DE" style:language-complex="ar" style:country-complex="SA" fo:hyphenate="true"/>
    </style:style>
    <style:style style:name="P1298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299" style:parent-style-name="TableContents" style:family="paragraph">
      <style:paragraph-properties fo:margin-bottom="0.1965in"/>
    </style:style>
    <style:style style:name="T1300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301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02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303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304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P1305" style:parent-style-name="TableContents" style:family="paragraph">
      <style:paragraph-properties fo:margin-bottom="0.1965in"/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P1306" style:parent-style-name="TableContents" style:family="paragraph">
      <style:paragraph-properties fo:margin-bottom="0.1965in" fo:background-color="#FFFFFF"/>
    </style:style>
    <style:style style:name="T1307" style:parent-style-name="Absatz-Standardschriftart" style:family="text"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308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T1309" style:parent-style-name="Absatz-Standardschriftart" style:family="text">
      <style:text-properties fo:color="#000000" fo:font-size="11pt" style:font-size-asian="11pt" style:font-size-complex="11pt"/>
    </style:style>
    <style:style style:name="T1310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P1311" style:parent-style-name="TableContents" style:family="paragraph">
      <style:paragraph-properties fo:margin-bottom="0.1965in"/>
    </style:style>
    <style:style style:name="T1312" style:parent-style-name="Absatz-Standardschriftart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de" style:country-asian="DE" style:language-complex="ar" style:country-complex="SA"/>
    </style:style>
    <style:style style:name="P1313" style:parent-style-name="Standard" style:family="paragraph">
      <style:text-properties fo:language="en" fo:country="US"/>
    </style:style>
    <style:style style:name="P1314" style:parent-style-name="Standard" style:family="paragraph">
      <style:text-properties fo:language="en" fo:country="US"/>
    </style:style>
    <style:style style:name="P1315" style:parent-style-name="Standard" style:family="paragraph">
      <style:text-properties fo:language="en" fo:country="US"/>
    </style:style>
    <style:style style:name="P1316" style:parent-style-name="Standard" style:family="paragraph">
      <style:text-properties fo:language="en" fo:country="US"/>
    </style:style>
    <style:style style:name="P1317" style:parent-style-name="Standard" style:family="paragraph">
      <style:text-properties fo:language="en" fo:country="US"/>
    </style:style>
    <style:style style:name="P1318" style:parent-style-name="Standard" style:family="paragraph">
      <style:text-properties fo:language="en" fo:country="US"/>
    </style:style>
    <style:style style:name="P1319" style:parent-style-name="Standard" style:family="paragraph">
      <style:text-properties fo:language="en" fo:country="US"/>
    </style:style>
    <style:style style:name="TableColumn1321" style:family="table-column">
      <style:table-column-properties style:column-width="3.009in" style:use-optimal-column-width="false"/>
    </style:style>
    <style:style style:name="TableColumn1322" style:family="table-column">
      <style:table-column-properties style:column-width="3.293in" style:use-optimal-column-width="false"/>
    </style:style>
    <style:style style:name="Table1320" style:family="table">
      <style:table-properties style:width="6.302in" fo:margin-left="0.1041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138in solid #808080" fo:padding-top="0.1041in" fo:padding-left="0.1041in" fo:padding-bottom="0.1041in" fo:padding-right="0.1041in"/>
    </style:style>
    <style:style style:name="P1325" style:parent-style-name="TableHeading" style:family="paragraph">
      <style:paragraph-properties fo:margin-bottom="0.1965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138in solid #808080" fo:border-bottom="0.0138in solid #808080" fo:border-right="none" fo:background-color="#FFFFFF" fo:padding-top="0.1041in" fo:padding-left="0.1041in" fo:padding-bottom="0.1041in" fo:padding-right="0.1041in"/>
    </style:style>
    <style:style style:name="P1328" style:parent-style-name="TableContents" style:family="paragraph">
      <style:paragraph-properties fo:margin-bottom="0.1965in"/>
    </style:style>
    <style:style style:name="P1329" style:parent-style-name="Standard" style:family="paragraph">
      <style:paragraph-properties style:punctuation-wrap="simple" style:text-autospace="none" style:vertical-align="auto" fo:margin-left="0.1395in">
        <style:tab-stops/>
      </style:paragraph-properties>
      <style:text-properties fo:hyphenate="true"/>
    </style:style>
    <style:style style:name="T1330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10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13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06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1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76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33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1338" style:parent-style-name="Standard" style:family="paragraph">
      <style:paragraph-properties style:punctuation-wrap="simple" style:text-autospace="none" style:vertical-align="auto" fo:margin-top="0.0041in" fo:line-height="0.1319in"/>
      <style:text-properties style:font-name-asian="Times New Roman" style:font-name-complex="Times New Roman" style:letter-kerning="false" fo:font-size="9.5pt" style:font-size-asian="9.5pt" style:font-size-complex="9.5pt" style:language-asian="de" style:country-asian="DE" style:language-complex="ar" style:country-complex="SA" fo:hyphenate="true"/>
    </style:style>
    <style:style style:name="P1339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340" style:parent-style-name="Standard" style:family="paragraph">
      <style:paragraph-properties style:punctuation-wrap="simple" style:text-autospace="none" style:vertical-align="auto" fo:margin-left="0.1395in">
        <style:tab-stops/>
      </style:paragraph-properties>
      <style:text-properties fo:hyphenate="true"/>
    </style:style>
    <style:style style:name="T1341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4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43" style:parent-style-name="Standard" style:family="paragraph">
      <style:paragraph-properties style:punctuation-wrap="simple" style:text-autospace="none" style:vertical-align="auto" fo:margin-top="0.1041in">
        <style:tab-stops>
          <style:tab-stop style:type="left" style:position="-0.2965in"/>
        </style:tab-stops>
      </style:paragraph-properties>
      <style:text-properties fo:hyphenate="true"/>
    </style:style>
    <style:style style:name="T134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345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0.2965in"/>
        </style:tab-stops>
      </style:paragraph-properties>
      <style:text-properties fo:hyphenate="true"/>
    </style:style>
    <style:style style:name="T134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4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4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49" style:parent-style-name="Standard" style:family="paragraph">
      <style:paragraph-properties style:punctuation-wrap="simple" style:text-autospace="none" style:vertical-align="auto" fo:margin-top="0.0645in">
        <style:tab-stops>
          <style:tab-stop style:type="left" style:position="-0.2965in"/>
        </style:tab-stops>
      </style:paragraph-properties>
      <style:text-properties fo:hyphenate="true"/>
    </style:style>
    <style:style style:name="T135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5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52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353" style:parent-style-name="Standard" style:family="paragraph">
      <style:paragraph-properties style:punctuation-wrap="simple" style:text-autospace="none" style:vertical-align="auto" fo:margin-top="0.0006in" fo:line-height="0.2222in"/>
      <style:text-properties style:font-name-asian="Times New Roman" style:font-name-complex="Times New Roman" style:letter-kerning="false" fo:font-size="16pt" style:font-size-asian="16pt" style:font-size-complex="16pt" style:language-asian="de" style:country-asian="DE" style:language-complex="ar" style:country-complex="SA" fo:hyphenate="true"/>
    </style:style>
    <style:style style:name="P1354" style:parent-style-name="Standard" style:family="paragraph">
      <style:paragraph-properties style:punctuation-wrap="simple" style:text-autospace="none" style:vertical-align="auto" fo:line-height="104%" fo:margin-left="0.1395in" fo:margin-right="0.6708in">
        <style:tab-stops/>
      </style:paragraph-properties>
      <style:text-properties fo:hyphenate="true"/>
    </style:style>
    <style:style style:name="T1355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56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5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5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59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27in" style:letter-kerning="false" fo:font-size="11pt" style:font-size-asian="11pt" style:font-size-complex="11pt" style:language-asian="de" style:country-asian="DE" style:language-complex="ar" style:country-complex="SA"/>
    </style:style>
    <style:style style:name="T1360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6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6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63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6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65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36in" style:letter-kerning="false" fo:font-size="11pt" style:font-size-asian="11pt" style:font-size-complex="11pt" style:language-asian="de" style:country-asian="DE" style:language-complex="ar" style:country-complex="SA"/>
    </style:style>
    <style:style style:name="T1366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67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43in" style:letter-kerning="false" fo:font-size="11pt" style:font-size-asian="11pt" style:font-size-complex="11pt" style:language-asian="de" style:country-asian="DE" style:language-complex="ar" style:country-complex="SA"/>
    </style:style>
    <style:style style:name="T136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6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36in" style:letter-kerning="false" fo:font-size="11pt" style:font-size-asian="11pt" style:font-size-complex="11pt" style:language-asian="de" style:country-asian="DE" style:language-complex="ar" style:country-complex="SA"/>
    </style:style>
    <style:style style:name="T137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7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43in" style:letter-kerning="false" fo:font-size="11pt" style:font-size-asian="11pt" style:font-size-complex="11pt" style:language-asian="de" style:country-asian="DE" style:language-complex="ar" style:country-complex="SA"/>
    </style:style>
    <style:style style:name="T137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73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0.0243in" style:letter-kerning="false" fo:font-size="11pt" style:font-size-asian="11pt" style:font-size-complex="11pt" style:language-asian="de" style:country-asian="DE" style:language-complex="ar" style:country-complex="SA"/>
    </style:style>
    <style:style style:name="T1374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75" style:parent-style-name="Standard" style:family="paragraph">
      <style:paragraph-properties style:punctuation-wrap="simple" style:text-autospace="none" style:vertical-align="auto" fo:margin-top="0.0861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37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7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78" style:parent-style-name="Standard" style:family="paragraph">
      <style:paragraph-properties style:punctuation-wrap="simple" style:text-autospace="none" style:vertical-align="auto" fo:margin-top="0.0388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37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8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8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8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83" style:parent-style-name="Standard" style:family="paragraph">
      <style:paragraph-properties style:punctuation-wrap="simple" style:text-autospace="none" style:vertical-align="auto" fo:margin-top="0.0055in" fo:line-height="0.1111in"/>
      <style:text-properties style:font-name-asian="Times New Roman" style:font-name-complex="Times New Roman" style:letter-kerning="false" fo:font-size="8pt" style:font-size-asian="8pt" style:font-size-complex="8pt" style:language-asian="de" style:country-asian="DE" style:language-complex="ar" style:country-complex="SA" fo:hyphenate="true"/>
    </style:style>
    <style:style style:name="P1384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385" style:parent-style-name="Standard" style:family="paragraph">
      <style:paragraph-properties style:punctuation-wrap="simple" style:text-autospace="none" style:vertical-align="auto" fo:line-height="111%" fo:margin-left="0.1395in">
        <style:tab-stops/>
      </style:paragraph-properties>
      <style:text-properties fo:hyphenate="true"/>
    </style:style>
    <style:style style:name="T1386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8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88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389" style:parent-style-name="Absatz-Standardschriftart" style:family="text">
      <style:text-properties style:font-name-asian="Times New Roman" style:font-name-complex="Times New Roman" fo:font-weight="bold" style:font-weight-asian="bold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39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9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92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93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394" style:parent-style-name="Standard" style:family="paragraph">
      <style:paragraph-properties style:punctuation-wrap="simple" style:text-autospace="none" style:vertical-align="auto" fo:margin-top="0.0812in" fo:margin-left="0.1395in">
        <style:tab-stops/>
      </style:paragraph-properties>
      <style:text-properties fo:hyphenate="true"/>
    </style:style>
    <style:style style:name="T1395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396" style:parent-style-name="Standard" style:family="paragraph">
      <style:paragraph-properties style:punctuation-wrap="simple" style:text-autospace="none" style:vertical-align="auto" fo:margin-top="0.084in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39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39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399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400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401" style:parent-style-name="Absatz-Standardschriftart" style:family="text">
      <style:text-properties style:font-name-asian="Times New Roman" style:font-name-complex="Times New Roman" fo:color="#231F20" fo:letter-spacing="0.0145in" style:letter-kerning="false" fo:font-size="11pt" style:font-size-asian="11pt" style:font-size-complex="11pt" style:language-asian="de" style:country-asian="DE" style:language-complex="ar" style:country-complex="SA"/>
    </style:style>
    <style:style style:name="T140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0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0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05" style:parent-style-name="Standard" style:family="paragraph">
      <style:paragraph-properties style:punctuation-wrap="simple" style:text-autospace="none" fo:text-align="justify" style:vertical-align="auto" fo:margin-top="0.0388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40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07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40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0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2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41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4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41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20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42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22" style:parent-style-name="Standard" style:family="paragraph">
      <style:paragraph-properties style:punctuation-wrap="simple" style:text-autospace="none" style:vertical-align="auto" fo:margin-top="0.0777in" fo:margin-left="0.1395in" fo:margin-right="0.1576in">
        <style:tab-stops/>
      </style:paragraph-properties>
      <style:text-properties fo:hyphenate="true"/>
    </style:style>
    <style:style style:name="T1423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24" style:parent-style-name="Standard" style:family="paragraph">
      <style:paragraph-properties style:punctuation-wrap="simple" style:text-autospace="none" style:vertical-align="auto" fo:margin-top="0.084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42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2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2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3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431" style:parent-style-name="Standard" style:family="paragraph">
      <style:paragraph-properties style:punctuation-wrap="simple" style:text-autospace="none" style:vertical-align="auto" fo:margin-top="0.0777in" fo:margin-left="0.1395in" fo:margin-right="0.1576in">
        <style:tab-stops/>
      </style:paragraph-properties>
      <style:text-properties fo:hyphenate="true"/>
    </style:style>
    <style:style style:name="T1432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33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34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35" style:parent-style-name="Standard" style:family="paragraph">
      <style:paragraph-properties style:punctuation-wrap="simple" style:text-autospace="none" style:vertical-align="auto" fo:margin-top="0.084in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43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37" style:parent-style-name="Standard" style:family="paragraph">
      <style:paragraph-properties style:punctuation-wrap="simple" style:text-autospace="none" style:vertical-align="auto" fo:margin-top="0.0645in" fo:line-height="115%" fo:margin-right="0.1576in">
        <style:tab-stops>
          <style:tab-stop style:type="left" style:position="-0.2965in"/>
        </style:tab-stops>
      </style:paragraph-properties>
      <style:text-properties fo:hyphenate="true"/>
    </style:style>
    <style:style style:name="T143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3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40" style:parent-style-name="Absatz-Standardschriftart" style:family="text">
      <style:text-properties style:font-name-asian="Times New Roman" style:font-name-complex="Times New Roman" fo:color="#231F20" fo:letter-spacing="0.0201in" style:letter-kerning="false" fo:font-size="11pt" style:font-size-asian="11pt" style:font-size-complex="11pt" style:language-asian="de" style:country-asian="DE" style:language-complex="ar" style:country-complex="SA"/>
    </style:style>
    <style:style style:name="T144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42" style:parent-style-name="Standard" style:family="paragraph">
      <style:paragraph-properties style:punctuation-wrap="simple" style:text-autospace="none" style:vertical-align="auto" fo:margin-top="0.0777in" fo:margin-left="0.1395in">
        <style:tab-stops/>
      </style:paragraph-properties>
      <style:text-properties fo:hyphenate="true"/>
    </style:style>
    <style:style style:name="T1443" style:parent-style-name="Absatz-Standardschriftart" style:family="text">
      <style:text-properties style:font-name-asian="Times New Roman" style:font-name-complex="Times New Roman" fo:font-style="italic" style:font-style-asian="italic" style:font-style-complex="italic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44" style:parent-style-name="Standard" style:family="paragraph">
      <style:paragraph-properties style:punctuation-wrap="simple" style:text-autospace="none" style:vertical-align="auto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44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4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4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4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49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45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5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5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53" style:parent-style-name="Standard" style:family="paragraph">
      <style:paragraph-properties style:punctuation-wrap="simple" style:text-autospace="none" style:vertical-align="auto" fo:line-height="115%" fo:margin-left="0.2951in" fo:margin-right="0.1576in">
        <style:tab-stops>
          <style:tab-stop style:type="left" style:position="0.0027in"/>
        </style:tab-stops>
      </style:paragraph-properties>
      <style:text-properties fo:hyphenate="true"/>
    </style:style>
    <style:style style:name="T145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5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5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57" style:parent-style-name="Standard" style:family="paragraph">
      <style:paragraph-properties style:punctuation-wrap="simple" style:text-autospace="none" style:vertical-align="auto" fo:line-height="115%" fo:margin-left="0.2951in" fo:margin-right="0.1576in">
        <style:tab-stops>
          <style:tab-stop style:type="left" style:position="0.0027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458" style:parent-style-name="Standard" style:family="paragraph">
      <style:paragraph-properties style:punctuation-wrap="simple" style:text-autospace="none" style:vertical-align="auto" fo:margin-top="0.0548in" fo:margin-left="0.0708in" fo:margin-right="0.4472in">
        <style:tab-stops/>
      </style:paragraph-properties>
      <style:text-properties fo:hyphenate="true"/>
    </style:style>
    <style:style style:name="T1459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60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61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462" style:parent-style-name="Standard" style:family="paragraph">
      <style:paragraph-properties style:punctuation-wrap="simple" style:text-autospace="none" style:vertical-align="auto" fo:margin-top="0.1041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46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6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6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66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46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68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69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1" style:parent-style-name="Absatz-Standardschriftart" style:family="text">
      <style:text-properties style:font-name-asian="Times New Roman" style:font-name-complex="Times New Roman" fo:color="#231F20" fo:letter-spacing="0.0194in" style:letter-kerning="false" fo:font-size="11pt" style:font-size-asian="11pt" style:font-size-complex="11pt" style:language-asian="de" style:country-asian="DE" style:language-complex="ar" style:country-complex="SA"/>
    </style:style>
    <style:style style:name="T147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7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7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477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47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7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8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81" style:parent-style-name="Absatz-Standardschriftart" style:family="text">
      <style:text-properties style:font-name-asian="Times New Roman" style:font-name-complex="Times New Roman" fo:color="#231F20" fo:letter-spacing="0.0152in" style:letter-kerning="false" fo:font-size="11pt" style:font-size-asian="11pt" style:font-size-complex="11pt" style:language-asian="de" style:country-asian="DE" style:language-complex="ar" style:country-complex="SA"/>
    </style:style>
    <style:style style:name="T148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8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8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85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8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87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88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48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90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9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49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493" style:parent-style-name="Standard" style:family="paragraph">
      <style:paragraph-properties style:punctuation-wrap="simple" style:text-autospace="none" style:vertical-align="auto" fo:margin-top="0.0388in" fo:line-height="115%" fo:margin-left="0.2284in" fo:margin-right="0.1576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494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495" style:parent-style-name="Standard" style:family="paragraph">
      <style:paragraph-properties style:punctuation-wrap="simple" style:text-autospace="none" style:vertical-align="auto" fo:margin-left="0.0708in" fo:margin-right="0.4472in">
        <style:tab-stops/>
      </style:paragraph-properties>
      <style:text-properties fo:hyphenate="true"/>
    </style:style>
    <style:style style:name="T1496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497" style:parent-style-name="Absatz-Standardschriftart" style:family="text">
      <style:text-properties style:font-name-asian="Times New Roman" style:font-name-complex="Times New Roman" fo:font-weight="bold" style:font-weight-asian="bold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498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499" style:parent-style-name="Standard" style:family="paragraph">
      <style:paragraph-properties style:punctuation-wrap="simple" style:text-autospace="none" style:vertical-align="auto" fo:margin-top="0.1041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500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50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3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0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7" style:parent-style-name="Absatz-Standardschriftart" style:family="text">
      <style:text-properties style:font-name-asian="Times New Roman" style:font-name-complex="Times New Roman" fo:color="#231F20" fo:letter-spacing="0.0208in" style:letter-kerning="false" fo:font-size="11pt" style:font-size-asian="11pt" style:font-size-complex="11pt" style:language-asian="de" style:country-asian="DE" style:language-complex="ar" style:country-complex="SA"/>
    </style:style>
    <style:style style:name="T150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0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1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12" style:parent-style-name="Absatz-Standardschriftart" style:family="text">
      <style:text-properties style:font-name-asian="Times New Roman" style:font-name-complex="Times New Roman" fo:color="#231F20" fo:letter-spacing="0.0166in" style:letter-kerning="false" fo:font-size="11pt" style:font-size-asian="11pt" style:font-size-complex="11pt" style:language-asian="de" style:country-asian="DE" style:language-complex="ar" style:country-complex="SA"/>
    </style:style>
    <style:style style:name="T151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4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51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6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18" style:parent-style-name="Absatz-Standardschriftart" style:family="text">
      <style:text-properties style:font-name-asian="Times New Roman" style:font-name-complex="Times New Roman" fo:color="#231F20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51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2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4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2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6" style:parent-style-name="Absatz-Standardschriftart" style:family="text">
      <style:text-properties style:font-name-asian="Times New Roman" style:font-name-complex="Times New Roman" fo:color="#231F20" fo:letter-spacing="0.0138in" style:letter-kerning="false" fo:font-size="11pt" style:font-size-asian="11pt" style:font-size-complex="11pt" style:language-asian="de" style:country-asian="DE" style:language-complex="ar" style:country-complex="SA"/>
    </style:style>
    <style:style style:name="T152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8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29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P1530" style:parent-style-name="Standard" style:family="paragraph">
      <style:paragraph-properties style:punctuation-wrap="simple" style:text-autospace="none" style:vertical-align="auto" fo:margin-top="0.0388in" fo:line-height="115%" fo:margin-right="0.1576in">
        <style:tab-stops>
          <style:tab-stop style:type="left" style:position="-0.2277in"/>
        </style:tab-stops>
      </style:paragraph-properties>
      <style:text-properties fo:hyphenate="true"/>
    </style:style>
    <style:style style:name="T1531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32" style:parent-style-name="Absatz-Standardschriftart" style:family="text">
      <style:text-properties style:font-name-asian="Times New Roman" style:font-name-complex="Times New Roman" fo:color="#231F20" fo:letter-spacing="-0.0034in" style:letter-kerning="false" fo:font-size="11pt" style:font-size-asian="11pt" style:font-size-complex="11pt" style:language-asian="de" style:country-asian="DE" style:language-complex="ar" style:country-complex="SA"/>
    </style:style>
    <style:style style:name="T153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3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35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536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537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38" style:parent-style-name="Absatz-Standardschriftart" style:family="text">
      <style:text-properties style:font-name-asian="Times New Roman" style:font-name-complex="Times New Roman" fo:color="#231F20" fo:letter-spacing="-0.0041in" style:letter-kerning="false" fo:font-size="11pt" style:font-size-asian="11pt" style:font-size-complex="11pt" style:language-asian="de" style:country-asian="DE" style:language-complex="ar" style:country-complex="SA"/>
    </style:style>
    <style:style style:name="T1539" style:parent-style-name="Absatz-Standardschriftart" style:family="text">
      <style:text-properties style:font-name-asian="Times New Roman" style:font-name-complex="Times New Roman" fo:color="#231F20" fo:letter-spacing="-0.0013in" style:letter-kerning="false" fo:font-size="11pt" style:font-size-asian="11pt" style:font-size-complex="11pt" style:language-asian="de" style:country-asian="DE" style:language-complex="ar" style:country-complex="SA"/>
    </style:style>
    <style:style style:name="T1540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41" style:parent-style-name="Absatz-Standardschriftart" style:family="text">
      <style:text-properties style:font-name-asian="Times New Roman" style:font-name-complex="Times New Roman" fo:color="#231F20" fo:letter-spacing="0.0173in" style:letter-kerning="false" fo:font-size="11pt" style:font-size-asian="11pt" style:font-size-complex="11pt" style:language-asian="de" style:country-asian="DE" style:language-complex="ar" style:country-complex="SA"/>
    </style:style>
    <style:style style:name="T1542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43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44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45" style:parent-style-name="Absatz-Standardschriftart" style:family="text">
      <style:text-properties style:font-name-asian="Times New Roman" style:font-name-complex="Times New Roman" fo:color="#231F20" style:letter-kerning="false" fo:font-size="11pt" style:font-size-asian="11pt" style:font-size-complex="11pt" style:language-asian="de" style:country-asian="DE" style:language-complex="ar" style:country-complex="SA"/>
    </style:style>
    <style:style style:name="T1546" style:parent-style-name="Absatz-Standardschriftart" style:family="text">
      <style:text-properties style:font-name-asian="Times New Roman" style:font-name-complex="Times New Roman" fo:color="#231F20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P1547" style:parent-style-name="Standard" style:family="paragraph">
      <style:paragraph-properties style:punctuation-wrap="simple" style:text-autospace="none" style:vertical-align="auto" fo:margin-top="0.0055in" fo:line-height="0.1111in"/>
      <style:text-properties style:font-name-asian="Times New Roman" style:font-name-complex="Times New Roman" style:letter-kerning="false" fo:font-size="8pt" style:font-size-asian="8pt" style:font-size-complex="8pt" style:language-asian="de" style:country-asian="DE" style:language-complex="ar" style:country-complex="SA" fo:hyphenate="true"/>
    </style:style>
    <style:style style:name="P1548" style:parent-style-name="TableContents" style:family="paragraph">
      <style:paragraph-properties fo:margin-bottom="0.1965in"/>
    </style:style>
    <style:style style:name="T1549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550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51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552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553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P1554" style:parent-style-name="TableContents" style:family="paragraph">
      <style:paragraph-properties fo:margin-bottom="0.1965in"/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P1555" style:parent-style-name="TableContents" style:family="paragraph">
      <style:paragraph-properties fo:margin-bottom="0.1965in" fo:background-color="#FFFFFF"/>
    </style:style>
    <style:style style:name="T1556" style:parent-style-name="Absatz-Standardschriftart" style:family="text"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557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T1558" style:parent-style-name="Absatz-Standardschriftart" style:family="text">
      <style:text-properties fo:color="#000000" fo:font-size="11pt" style:font-size-asian="11pt" style:font-size-complex="11pt"/>
    </style:style>
    <style:style style:name="T1559" style:parent-style-name="Absatz-Standardschriftart" style:family="text">
      <style:text-properties fo:font-style="italic" style:font-style-asian="italic" fo:color="#000000" fo:font-size="11pt" style:font-size-asian="11pt" style:font-size-complex="11pt"/>
    </style:style>
    <style:style style:name="P1560" style:parent-style-name="TableContents" style:family="paragraph">
      <style:paragraph-properties fo:margin-bottom="0.1965in" fo:background-color="#FFFFFF"/>
    </style:style>
    <style:style style:name="T1561" style:parent-style-name="Absatz-Standardschriftart" style:family="text"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562" style:parent-style-name="Absatz-Standardschriftart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de" style:country-asian="DE" style:language-complex="ar" style:country-complex="SA"/>
    </style:style>
    <style:style style:name="TableCell1563" style:family="table-cell">
      <style:table-cell-properties fo:border-top="none" fo:border-left="0.0138in solid #808080" fo:border-bottom="0.0138in solid #808080" fo:border-right="0.0138in solid #808080" fo:padding-top="0.1041in" fo:padding-left="0.1041in" fo:padding-bottom="0.1041in" fo:padding-right="0.1041in"/>
    </style:style>
    <style:style style:name="P1564" style:parent-style-name="TableContents" style:family="paragraph">
      <style:paragraph-properties fo:margin-bottom="0.1965in"/>
    </style:style>
    <style:style style:name="P1565" style:parent-style-name="Standard" style:family="paragraph">
      <style:paragraph-properties style:punctuation-wrap="simple" style:text-autospace="none" style:vertical-align="auto" fo:margin-left="0.1298in">
        <style:tab-stops/>
      </style:paragraph-properties>
      <style:text-properties fo:hyphenate="true"/>
    </style:style>
    <style:style style:name="T1566" style:parent-style-name="Absatz-Standardschriftart" style:family="text">
      <style:text-properties style:font-name-asian="Times New Roman" style:font-name-complex="Times New Roman" fo:font-weight="bold" style:font-weight-asian="bold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67" style:parent-style-name="Absatz-Standardschriftart" style:family="text">
      <style:text-properties style:font-name-asian="Times New Roman" style:font-name-complex="Times New Roman" fo:font-weight="bold" style:font-weight-asian="bold" fo:color="#231F20" fo:letter-spacing="-0.0055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68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69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70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71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fo:letter-spacing="-0.0034in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T1572" style:parent-style-name="Absatz-Standardschriftar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231F20" style:text-scale="105%" style:letter-kerning="false" fo:font-size="11pt" style:font-size-asian="11pt" style:font-size-complex="11pt" style:language-asian="de" style:country-asian="DE" style:language-complex="ar" style:country-complex="SA"/>
    </style:style>
    <style:style style:name="P1573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574" style:parent-style-name="Standard" style:family="paragraph">
      <style:paragraph-properties style:punctuation-wrap="simple" style:text-autospace="none" style:vertical-align="auto" fo:line-height="0.1527in"/>
      <style:text-properties style:font-name-asian="Times New Roman" style:font-name-complex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575" style:parent-style-name="Standard" style:family="paragraph">
      <style:paragraph-properties style:punctuation-wrap="simple" style:text-autospace="none" style:vertical-align="auto" fo:margin-top="0.0069in" fo:line-height="0.1666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P1576" style:parent-style-name="Standard" style:family="paragraph">
      <style:paragraph-properties style:punctuation-wrap="simple" style:text-autospace="none" style:vertical-align="auto" fo:margin-left="0.1298in">
        <style:tab-stops/>
      </style:paragraph-properties>
      <style:text-properties fo:hyphenate="true"/>
    </style:style>
    <style:style style:name="T1577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578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06in" style:letter-kerning="false" fo:font-size="11pt" style:font-size-asian="11pt" style:font-size-complex="11pt" style:language-asian="de" style:country-asian="DE" style:language-complex="ar" style:country-complex="SA"/>
    </style:style>
    <style:style style:name="T1579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T1580" style:parent-style-name="Absatz-Standardschriftart" style:family="text">
      <style:text-properties style:font-name-asian="Times New Roman" style:font-name-complex="Times New Roman" fo:font-weight="bold" style:font-weight-asian="bold" fo:color="#006991" fo:letter-spacing="-0.002in" style:letter-kerning="false" fo:font-size="11pt" style:font-size-asian="11pt" style:font-size-complex="11pt" style:language-asian="de" style:country-asian="DE" style:language-complex="ar" style:country-complex="SA"/>
    </style:style>
    <style:style style:name="T1581" style:parent-style-name="Absatz-Standardschriftart" style:family="text">
      <style:text-properties style:font-name-asian="Times New Roman" style:font-name-complex="Times New Roman" fo:font-weight="bold" style:font-weight-asian="bold" fo:color="#006991" style:letter-kerning="false" fo:font-size="11pt" style:font-size-asian="11pt" style:font-size-complex="11pt" style:language-asian="de" style:country-asian="DE" style:language-complex="ar" style:country-complex="SA"/>
    </style:style>
    <style:style style:name="P1582" style:parent-style-name="Standard" style:family="paragraph">
      <style:paragraph-properties style:punctuation-wrap="simple" style:text-autospace="none" style:vertical-align="auto" fo:margin-top="0.084in" fo:line-height="115%" fo:margin-left="0.2972in" fo:margin-right="0.6291in">
        <style:tab-stops>
          <style:tab-stop style:type="left" style:position="0.0006in"/>
        </style:tab-stops>
      </style:paragraph-properties>
      <style:text-properties fo:hyphenate="true"/>
    </style:style>
    <style:style style:name="TableColumn1584" style:family="table-column">
      <style:table-column-properties style:column-width="1.3687in"/>
    </style:style>
    <style:style style:name="TableColumn1585" style:family="table-column">
      <style:table-column-properties style:column-width="1.368in"/>
    </style:style>
    <style:style style:name="TableColumn1586" style:family="table-column">
      <style:table-column-properties style:column-width="1.3687in"/>
    </style:style>
    <style:style style:name="TableColumn1587" style:family="table-column">
      <style:table-column-properties style:column-width="1.3687in"/>
    </style:style>
    <style:style style:name="TableColumn1588" style:family="table-column">
      <style:table-column-properties style:column-width="1.3687in"/>
    </style:style>
    <style:style style:name="Table1583" style:family="table">
      <style:table-properties style:width="6.843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Cell1594" style:family="table-cell">
      <style:table-cell-properties fo:border="0.0069in solid #000000" fo:padding-top="0in" fo:padding-left="0.0069in" fo:padding-bottom="0in" fo:padding-right="0.0069in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069in" fo:padding-bottom="0in" fo:padding-right="0.0069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</office:automatic-styles>
  <office:body>
    <office:text text:use-soft-page-breaks="true">
      <text:h text:style-name="P1" text:outline-level="3">Schulinternes Curriculum Französisch Sek II (GK-Profil)</text:h>
      <text:p text:style-name="P2"/>
      <text:section text:name="Sect1" text:style-name="S1">
        <text:p text:style-name="Standard"/>
        <text:p text:style-name="Standard"/>
        <text:p text:style-name="Standard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<text:span text:style-name="StrongEmphasis">Qualifikationsphase (Q1, 1. Halbjahr)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<text:span text:style-name="Hervorhebung">Unterrichtsvorhaben I:</text:span></text:p>
              <text:p text:style-name="P12"><text:span text:style-name="T13">Thema:</text:span><text:span text:style-name="T14"><text:s/></text:span><text:span text:style-name="T15">Conceptions</text:span><text:span text:style-name="T16"><text:s/></text:span><text:span text:style-name="T17">de</text:span><text:span text:style-name="T18"><text:s/></text:span><text:span text:style-name="T19">vie</text:span></text:p>
              <text:p text:style-name="P20"/>
              <text:p text:style-name="P21"/>
              <text:p text:style-name="P22"><text:span text:style-name="T23">Inhaltliche<text:s/></text:span><text:span text:style-name="T24">Schwerpunkte</text:span></text:p>
              <text:list text:style-name="LFO1" text:continue-numbering="true">
                <text:list-item>
                  <text:list>
                    <text:list-item>
                      <text:p text:style-name="P25"><text:span text:style-name="T26">transformation des stru</text:span><text:span text:style-name="T27">c</text:span><text:span text:style-name="T28">tures sociales et familiales</text:span></text:p>
                    </text:list-item>
                    <text:list-item>
                      <text:p text:style-name="P29"><text:span text:style-name="T30">mobilité et identité<text:s/></text:span><text:span text:style-name="T31">professionnelle (métropole-province)</text:span></text:p>
                    </text:list-item>
                    <text:list-item>
                      <text:p text:style-name="P32"><text:span text:style-name="T33">conflits de<text:s/></text:span><text:span text:style-name="T34">rôles</text:span></text:p>
                    </text:list-item>
                  </text:list>
                </text:list-item>
              </text:list>
              <text:p text:style-name="P35"/>
              <text:p text:style-name="P36"/>
              <text:p text:style-name="P37"><text:span text:style-name="T38">KLP-Bezug im<text:s/></text:span><text:span text:style-name="T39">Bereich</text:span><text:span text:style-name="T40"><text:s/>des<text:s/></text:span><text:span text:style-name="T41">sozi</text:span><text:span text:style-name="T42">o</text:span><text:span text:style-name="T43">kulturellen</text:span><text:span text:style-name="T44"><text:s/></text:span><text:span text:style-name="T45">Orientierungswissens:</text:span></text:p>
              <text:p text:style-name="P46"><text:span text:style-name="T47">Entrer</text:span><text:span text:style-name="T48"><text:s/></text:span><text:span text:style-name="T49">dans</text:span><text:span text:style-name="T50"><text:s/></text:span><text:span text:style-name="T51">le</text:span><text:span text:style-name="T52"><text:s/></text:span><text:span text:style-name="T53">monde</text:span><text:span text:style-name="T54"><text:s/></text:span><text:span text:style-name="T55">du</text:span><text:span text:style-name="T56"><text:s/></text:span><text:span text:style-name="T57">travail</text:span><text:span text:style-name="T58"><text:s/></text:span><text:span text:style-name="T59">/</text:span><text:span text:style-name="T60"><text:s/></text:span><text:span text:style-name="T61">vivre dans un pays<text:s/></text:span><text:span text:style-name="T62">francophone</text:span></text:p>
              <text:list text:style-name="LFO1" text:continue-numbering="true">
                <text:list-item>
                  <text:list>
                    <text:list-item>
                      <text:p text:style-name="P63"><text:span text:style-name="T64">Studienwahl und Berufswelt im internationalen<text:s/></text:span><text:span text:style-name="T65">Kontext</text:span></text:p>
                    </text:list-item>
                    <text:list-item>
                      <text:p text:style-name="P66"><text:span text:style-name="T67">Regionale Diversität</text:span></text:p>
                    </text:list-item>
                  </text:list>
                </text:list-item>
              </text:list>
              <text:p text:style-name="P68"/>
              <text:p text:style-name="P69"/>
              <text:p text:style-name="P70"/>
              <text:p text:style-name="P71"><text:span text:style-name="T72">Schwerpunktmäßig zu erwerbende<text:s/></text:span><text:span text:style-name="T73">Kompetenzen:</text:span><text:span text:style-name="T74"><text:s/></text:span><text:span text:style-name="T75">Funktionale ko</text:span><text:span text:style-name="T76">m</text:span><text:span text:style-name="T77">munikative<text:s/></text:span><text:span text:style-name="T78">Kompetenzen:</text:span></text:p>
              <text:p text:style-name="P79"><text:span text:style-name="T80">Leseverstehen</text:span></text:p>
              <text:list text:style-name="LFO1" text:continue-numbering="true">
                <text:list-item>
                  <text:list>
                    <text:list-item>
                      <text:p text:style-name="P81"><text:span text:style-name="T82">bei Sach- und Gebrauchstexten,</text:span><text:span text:style-name="T83"><text:s/></text:span><text:span text:style-name="T84">literarischen sowie mehrfach kodierten</text:span><text:span text:style-name="T85"><text:s/></text:span><text:span text:style-name="T86">Texten</text:span><text:span text:style-name="T87"><text:s/>die Gesamt-</text:span><text:span text:style-name="T88"><text:s/></text:span><text:span text:style-name="T89">aussage erfassen und wichtige Details</text:span><text:span text:style-name="T90"><text:s/></text:span><text:span text:style-name="T91">entnehmen</text:span></text:p>
                    </text:list-item>
                    <text:list-item>
                      <text:p text:style-name="P92"><text:span text:style-name="T93">selbstständig eine der Les</text:span><text:span text:style-name="T94">e</text:span><text:span text:style-name="T95">absicht entsprechende Str</text:span><text:span text:style-name="T96">a</text:span><text:span text:style-name="T97">tegie (global,</text:span><text:span text:style-name="T98"><text:s/></text:span><text:span text:style-name="T99">selektiv und detailliert) anwenden</text:span></text:p>
                    </text:list-item>
                  </text:list>
                </text:list-item>
              </text:list>
              <text:p text:style-name="P100"><text:span text:style-name="T101">Sprachmittlung</text:span></text:p>
              <text:list text:style-name="LFO1" text:continue-numbering="true">
                <text:list-item>
                  <text:list>
                    <text:list-item>
                      <text:p text:style-name="P102"><text:span text:style-name="T103">unter Einsatz kommunikat</text:span><text:span text:style-name="T104">i</text:span><text:span text:style-name="T105">ver Strategien wesentliche<text:s/></text:span><text:soft-page-break/><text:span text:style-name="T106">Aussagen und<text:s/></text:span><text:span text:style-name="T107">Aussagea</text:span><text:span text:style-name="T108">b</text:span><text:span text:style-name="T109">sichten sinngemäß übertr</text:span><text:span text:style-name="T110">a</text:span><text:span text:style-name="T111">gen</text:span></text:p>
                    </text:list-item>
                    <text:list-item>
                      <text:p text:style-name="P112"><text:span text:style-name="T113">unter Berücksichtigung des Welt- und Kulturwissens während der Kommunikat</text:span><text:span text:style-name="T114">i</text:span><text:span text:style-name="T115">on für das Verstehen erfo</text:span><text:span text:style-name="T116">r</text:span><text:span text:style-name="T117">derliche Erläuterungen hi</text:span><text:span text:style-name="T118">n</text:span><text:span text:style-name="T119">zufügen</text:span></text:p>
                    </text:list-item>
                  </text:list>
                </text:list-item>
              </text:list>
              <text:p text:style-name="P120"><text:span text:style-name="T121">Schreiben</text:span></text:p>
              <text:list text:style-name="LFO1" text:continue-numbering="true">
                <text:list-item>
                  <text:list>
                    <text:list-item>
                      <text:p text:style-name="P122"><text:span text:style-name="T123">unter Beachtung von Merkmalen eines breiteren Spektrums von</text:span><text:span text:style-name="T124"><text:s/></text:span><text:span text:style-name="T125">Textsortenmerk</text:span><text:span text:style-name="T126">malen</text:span><text:span text:style-name="T127"><text:s/></text:span><text:span text:style-name="T128">unte</text:span><text:span text:style-name="T129">r</text:span><text:span text:style-name="T130">schiedliche</text:span><text:span text:style-name="T131"><text:s/></text:span><text:span text:style-name="T132">Typen</text:span><text:span text:style-name="T133"><text:s/>von Sach- und Gebrauchstexten verfassen</text:span></text:p>
                    </text:list-item>
                    <text:list-item>
                      <text:p text:style-name="P134"><text:span text:style-name="T135">Informationen und<text:s/></text:span><text:span text:style-name="T136">Argumente</text:span><text:span text:style-name="T137"><text:s/>aus verschiedenen Quellen in die e</text:span><text:span text:style-name="T138">i</text:span><text:span text:style-name="T139">gene</text:span><text:span text:style-name="T140"><text:s/></text:span><text:span text:style-name="T141">Texterstellung</text:span><text:span text:style-name="T142"><text:s/></text:span><text:span text:style-name="T143">bzw.</text:span><text:span text:style-name="T144"><text:s/></text:span><text:span text:style-name="T145">Arg</text:span><text:span text:style-name="T146">u</text:span><text:span text:style-name="T147">mentation</text:span><text:span text:style-name="T148"><text:s/>sachgerecht einbeziehen</text:span></text:p>
                    </text:list-item>
                    <text:list-item>
                      <text:p text:style-name="P149"><text:span text:style-name="T150">diskontinuierliche</text:span><text:span text:style-name="T151"><text:s/></text:span><text:span text:style-name="T152">Vorlagen</text:span><text:span text:style-name="T153"><text:s/>in kontinuierliche</text:span><text:span text:style-name="T154"><text:s/></text:span><text:span text:style-name="T155">Texte</text:span><text:span text:style-name="T156"><text:s/>u</text:span><text:span text:style-name="T157">m</text:span><text:span text:style-name="T158">schreiben</text:span></text:p>
                    </text:list-item>
                  </text:list>
                </text:list-item>
              </text:list>
              <text:p text:style-name="P159"/>
              <text:p text:style-name="P160"><text:span text:style-name="T161">Text-</text:span><text:span text:style-name="T162"><text:s/>und<text:s/></text:span><text:span text:style-name="T163">Medienkompetenzen:</text:span></text:p>
              <text:list text:style-name="LFO2" text:continue-numbering="true">
                <text:list-item>
                  <text:p text:style-name="P164"><text:span text:style-name="T165">Texte</text:span><text:span text:style-name="T166"><text:s/>unter Berücksichtigung ihrer hi</text:span><text:span text:style-name="T167">s</text:span><text:span text:style-name="T168">torischen</text:span><text:span text:style-name="T169"><text:s/></text:span><text:span text:style-name="T170">und kulturellen Bedingtheit deuten<text:s/></text:span></text:p>
                </text:list-item>
                <text:list-item>
                  <text:p text:style-name="P171"><text:span text:style-name="T172">nach</text:span><text:span text:style-name="T173"><text:s/></text:span><text:span text:style-name="T174">Vorgabe</text:span><text:span text:style-name="T175"><text:s/>von Modellen<text:s/></text:span><text:span text:style-name="T176">di</text:span><text:span text:style-name="T177">f</text:span><text:span text:style-name="T178">ferenzierte</text:span><text:span text:style-name="T179"><text:s/></text:span><text:span text:style-name="T180">Textsortenwechsel</text:span><text:span text:style-name="T181"><text:s/>an alltäglichen sowie</text:span><text:span text:style-name="T182"><text:s/></text:span><text:span text:style-name="T183">literarischen</text:span><text:span text:style-name="T184"><text:s/></text:span><text:span text:style-name="T185">Texten</text:span><text:span text:style-name="T186"><text:s/>vornehmen</text:span></text:p>
                </text:list-item>
              </text:list>
              <text:p text:style-name="P187"/>
              <text:p text:style-name="P188"/>
              <text:p text:style-name="P189"/>
              <text:p text:style-name="P190"/>
              <text:p text:style-name="P191"><text:span text:style-name="T192">Interkulturelle</text:span><text:span text:style-name="T193"><text:s/></text:span><text:span text:style-name="T194">Kompetenzen:</text:span></text:p>
              <text:list text:style-name="LFO2" text:continue-numbering="true">
                <text:list-item>
                  <text:p text:style-name="P195"><text:span text:style-name="T196">sich fremdkultureller</text:span><text:span text:style-name="T197"><text:s/></text:span><text:span text:style-name="T198">Werte,</text:span><text:span text:style-name="T199"><text:s/></text:span><text:span text:style-name="T200">Normen und</text:span><text:span text:style-name="T201"><text:s/></text:span><text:span text:style-name="T202">Verhaltensweisen,</text:span><text:span text:style-name="T203"><text:s/></text:span><text:span text:style-name="T204">die von den e</text:span><text:span text:style-name="T205">i</text:span><text:span text:style-name="T206">genen</text:span><text:span text:style-name="T207"><text:s/></text:span><text:span text:style-name="T208">Vorstellungen</text:span><text:span text:style-name="T209"><text:s/>abweichen,</text:span><text:span text:style-name="T210"><text:s/></text:span><text:span text:style-name="T211">b</text:span><text:span text:style-name="T212">e</text:span><text:span text:style-name="T213">wusst<text:s/></text:span><text:span text:style-name="T214">werden</text:span><text:span text:style-name="T215"><text:s/>und</text:span><text:span text:style-name="T216"><text:s/></text:span><text:span text:style-name="T217">ihnen</text:span><text:span text:style-name="T218"><text:s/></text:span><text:span text:style-name="T219">Toleranz</text:span><text:span text:style-name="T220"><text:s/>en</text:span><text:span text:style-name="T221">t</text:span><text:span text:style-name="T222">gegenbringen</text:span></text:p>
                </text:list-item>
                <text:list-item>
                  <text:p text:style-name="P223"><text:span text:style-name="T224">fremde und eigene</text:span><text:span text:style-name="T225"><text:s/></text:span><text:span text:style-name="T226">Werte,</text:span><text:span text:style-name="T227"><text:s/></text:span><text:span text:style-name="T228">Haltu</text:span><text:span text:style-name="T229">n</text:span><text:span text:style-name="T230">gen und</text:span><text:span text:style-name="T231"><text:s/></text:span><text:span text:style-name="T232">Einstellungen im Hi</text:span><text:span text:style-name="T233">n</text:span><text:span text:style-name="T234">blick auf international gültige</text:span><text:span text:style-name="T235"><text:s/></text:span><text:span text:style-name="T236">Konventionen</text:span><text:span text:style-name="T237"><text:s/></text:span><text:span text:style-name="T238">einordnen</text:span></text:p>
                </text:list-item>
                <text:list-item>
                  <text:p text:style-name="P239"><text:span text:style-name="T240">in interkulturellen Handlungssituati</text:span><text:span text:style-name="T241">o</text:span><text:soft-page-break/><text:span text:style-name="T242">nen eigene Lebenserfahrungen und Sichtweisen mit denen</text:span><text:span text:style-name="T243"><text:s/></text:span><text:span text:style-name="T244">der französisc</text:span><text:span text:style-name="T245">h</text:span><text:span text:style-name="T246">sprachigen Bezugskulturen<text:s/></text:span><text:span text:style-name="T247">vergleichen</text:span></text:p>
                </text:list-item>
              </text:list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/>
              <text:p text:style-name="P257"><text:span text:style-name="T258">Dauer des<text:s/></text:span><text:span text:style-name="T259">Unterrichtsvorhabens:</text:span><text:span text:style-name="T260"><text:s/>ca.</text:span><text:span text:style-name="T261"><text:s/></text:span><text:span text:style-name="T262">30 Stunden</text:span></text:p>
              <text:p text:style-name="P263">Materialien:</text:p>
              <text:p text:style-name="P264">z.B: <text:s/>Rabits: Ils<text:s/>vivent à Paris / Klett: Horizons. chapitre: Le monde du travail. 2009.</text:p>
              <text:p text:style-name="P265">Le Clézio: La grande vie</text:p>
              <text:p text:style-name="P266">Articles de presse<text:s/></text:p>
              <text:p text:style-name="P267">Chansons actuelles, films</text:p>
            </table:table-cell>
            <table:table-cell table:style-name="TableCell268">
              <text:p text:style-name="P269"><text:span text:style-name="Hervorhebung">Unterrichtsvorhaben II:</text:span></text:p>
              <text:p text:style-name="P270"><text:span text:style-name="T271">Thema:</text:span><text:span text:style-name="T272"><text:s/></text:span><text:span text:style-name="T273">La</text:span><text:span text:style-name="T274"><text:s/></text:span><text:span text:style-name="T275">France</text:span><text:span text:style-name="T276"><text:s/></text:span><text:span text:style-name="T277">et</text:span><text:span text:style-name="T278"><text:s/></text:span><text:span text:style-name="T279">l</text:span><text:span text:style-name="T280">’</text:span><text:span text:style-name="T281">Afrique</text:span></text:p>
              <text:p text:style-name="P282"/>
              <text:p text:style-name="P283"/>
              <text:p text:style-name="P284"><text:span text:style-name="T285">Inhaltliche<text:s/></text:span><text:span text:style-name="T286">Schwerpunkte</text:span></text:p>
              <text:list text:style-name="LFO3" text:continue-numbering="true">
                <text:list-item>
                  <text:list>
                    <text:list-item>
                      <text:p text:style-name="P287"><text:span text:style-name="T288">diversité régionale</text:span></text:p>
                    </text:list-item>
                    <text:list-item>
                      <text:p text:style-name="P289"><text:span text:style-name="T290">passé<text:s/></text:span><text:span text:style-name="T291">colonial</text:span></text:p>
                    </text:list-item>
                    <text:list-item>
                      <text:p text:style-name="P292"><text:span text:style-name="T293">voyages,</text:span><text:span text:style-name="T294"><text:s/></text:span><text:span text:style-name="T295">tourisme,</text:span><text:span text:style-name="T296"><text:s/></text:span><text:span text:style-name="T297">exotisme</text:span></text:p>
                    </text:list-item>
                  </text:list>
                </text:list-item>
              </text:list>
              <text:p text:style-name="P298"/>
              <text:p text:style-name="P299"/>
              <text:p text:style-name="P300"><text:span text:style-name="T301">KLP-Bezug im<text:s/></text:span><text:span text:style-name="T302">Bereich</text:span><text:span text:style-name="T303"><text:s/>des<text:s/></text:span><text:span text:style-name="T304">soziokult</text:span><text:span text:style-name="T305">u</text:span><text:span text:style-name="T306">rellen</text:span><text:span text:style-name="T307"><text:s/></text:span><text:span text:style-name="T308">Orientierungswissens:</text:span></text:p>
              <text:p text:style-name="P309"><text:span text:style-name="T310">(</text:span><text:span text:style-name="T311">R-)Evolutions</text:span><text:span text:style-name="T312"><text:s/></text:span><text:span text:style-name="T313">historiques</text:span><text:span text:style-name="T314"><text:s/></text:span><text:span text:style-name="T315">et</text:span><text:span text:style-name="T316"><text:s/></text:span><text:span text:style-name="T317">culturelles</text:span><text:span text:style-name="T318"><text:s/></text:span><text:span text:style-name="T319">/</text:span><text:span text:style-name="T320"><text:s/></text:span><text:span text:style-name="T321">Vivre</text:span><text:span text:style-name="T322"><text:s/></text:span><text:span text:style-name="T323">dans</text:span><text:span text:style-name="T324"><text:s/></text:span><text:span text:style-name="T325">un</text:span><text:span text:style-name="T326"><text:s/></text:span><text:span text:style-name="T327">pays</text:span><text:span text:style-name="T328"><text:s/></text:span><text:span text:style-name="T329">francophone</text:span></text:p>
              <text:list text:style-name="LFO3" text:continue-numbering="true">
                <text:list-item>
                  <text:list>
                    <text:list-item>
                      <text:p text:style-name="P330"><text:span text:style-name="T331">Immigration und Integration</text:span></text:p>
                    </text:list-item>
                    <text:list-item>
                      <text:p text:style-name="P332"><text:span text:style-name="T333">koloniale</text:span><text:span text:style-name="T334"><text:s/></text:span><text:span text:style-name="T335">Vergangenheit</text:span><text:span text:style-name="T336"><text:line-break/></text:span></text:p>
                    </text:list-item>
                  </text:list>
                </text:list-item>
              </text:list>
              <text:p text:style-name="P337"/>
              <text:p text:style-name="P338"/>
              <text:p text:style-name="P339"/>
              <text:p text:style-name="P340"/>
              <text:p text:style-name="P341"><text:span text:style-name="T342">Schwerpunktmäßig zu<text:s/></text:span><text:span text:style-name="T343">erwerbende<text:s/></text:span><text:span text:style-name="T344">Kompetenzen:</text:span><text:span text:style-name="T345"><text:s/></text:span><text:span text:style-name="T346">Funktionale kommun</text:span><text:span text:style-name="T347">i</text:span><text:span text:style-name="T348">kative<text:s/></text:span><text:span text:style-name="T349">Kompetenzen:</text:span></text:p>
              <text:p text:style-name="P350"><text:span text:style-name="T351">Leseverstehen</text:span></text:p>
              <text:list text:style-name="LFO3" text:continue-numbering="true">
                <text:list-item>
                  <text:list>
                    <text:list-item>
                      <text:p text:style-name="P352"><text:span text:style-name="T353">komplexere</text:span><text:span text:style-name="T354"><text:s/></text:span><text:span text:style-name="T355">Texte</text:span><text:span text:style-name="T356"><text:s/>vor dem<text:s/></text:span><text:span text:style-name="T357">Hinte</text:span><text:span text:style-name="T358">r</text:span><text:span text:style-name="T359">grund</text:span><text:span text:style-name="T360"><text:s/>einer</text:span><text:span text:style-name="T361"><text:s/></text:span><text:span text:style-name="T362">größeren</text:span><text:span text:style-name="T363"><text:s/>Bandbreite von<text:s/></text:span><text:span text:style-name="T364">Gattungs-</text:span><text:span text:style-name="T365"><text:s/>und</text:span><text:span text:style-name="T366"><text:s/></text:span><text:span text:style-name="T367">Gestaltungsmerkm</text:span><text:span text:style-name="T368">a</text:span><text:span text:style-name="T369">len erfassen</text:span></text:p>
                    </text:list-item>
                    <text:list-item>
                      <text:p text:style-name="P370"><text:span text:style-name="T371">explizite sowie implizite Inform</text:span><text:span text:style-name="T372">a</text:span><text:span text:style-name="T373">tionen erkennen und in den<text:s/></text:span><text:span text:style-name="T374">Ko</text:span><text:span text:style-name="T375">n</text:span><text:span text:style-name="T376">text</text:span><text:span text:style-name="T377"><text:s/></text:span><text:span text:style-name="T378">der Gesamtaussage<text:s/></text:span><text:span text:style-name="T379">einordnen</text:span></text:p>
                    </text:list-item>
                  </text:list>
                </text:list-item>
              </text:list>
              <text:p text:style-name="P380"><text:span text:style-name="T381">Hör(seh)verstehen</text:span></text:p>
              <text:list text:style-name="LFO3" text:continue-numbering="true">
                <text:list-item>
                  <text:list>
                    <text:list-item>
                      <text:p text:style-name="P382"><text:span text:style-name="T383">der<text:s/></text:span><text:span text:style-name="T384">Kommunikation</text:span><text:span text:style-name="T385"><text:s/>im Unterricht,</text:span><text:span text:style-name="T386"><text:s/></text:span><text:span text:style-name="T387">G</text:span><text:span text:style-name="T388">e</text:span><text:span text:style-name="T389">sprächen,</text:span><text:span text:style-name="T390"><text:s/></text:span><text:span text:style-name="T391">Präsentationen und Diskuss</text:span><text:span text:style-name="T392">i</text:span><text:span text:style-name="T393">onen mit komplexeren<text:s/></text:span><text:span text:style-name="T394">Argumentati</text:span><text:span text:style-name="T395">o</text:span><text:span text:style-name="T396">nen</text:span><text:span text:style-name="T397"><text:s/>folgen</text:span></text:p>
                    </text:list-item>
                    <text:list-item>
                      <text:p text:style-name="P398"><text:span text:style-name="T399">zur Erschließung von</text:span><text:span text:style-name="T400"><text:s/></text:span><text:span text:style-name="T401">Textaussagen</text:span><text:span text:style-name="T402"><text:s/></text:span><text:soft-page-break/><text:span text:style-name="T403">externes</text:span><text:span text:style-name="T404"><text:s/></text:span><text:span text:style-name="T405">Wissen heranziehen</text:span></text:p>
                    </text:list-item>
                    <text:list-item>
                      <text:p text:style-name="P406"><text:span text:style-name="T407">Stimmungen und Einste</text:span><text:span text:style-name="T408">l</text:span><text:span text:style-name="T409">lungen der</text:span><text:span text:style-name="T410"><text:s/>Sprechenden e</text:span><text:span text:style-name="T411">r</text:span><text:span text:style-name="T412">fassen</text:span></text:p>
                    </text:list-item>
                  </text:list>
                </text:list-item>
              </text:list>
              <text:p text:style-name="P413"><text:span text:style-name="T414">Sprechen: an Gesprächen teilnehmen</text:span></text:p>
              <text:list text:style-name="LFO3" text:continue-numbering="true">
                <text:list-item>
                  <text:list>
                    <text:list-item>
                      <text:p text:style-name="P415"><text:span text:style-name="T416">in informellen Gesprächen und Di</text:span><text:span text:style-name="T417">s</text:span><text:span text:style-name="T418">kussionen Erfahrungen,</text:span><text:span text:style-name="T419"><text:s/></text:span><text:span text:style-name="T420">Erlebnisse und Gefühle flüssig</text:span><text:span text:style-name="T421"><text:s/></text:span><text:span text:style-name="T422">einbringen sowie eigene Positionen vertreten</text:span><text:span text:style-name="T423"><text:s/></text:span><text:span text:style-name="T424">und b</text:span><text:span text:style-name="T425">e</text:span><text:span text:style-name="T426">gründen und abwägen</text:span></text:p>
                    </text:list-item>
                    <text:list-item>
                      <text:p text:style-name="P427"><text:span text:style-name="T428">sich unter Beachtung kultureller G</text:span><text:span text:style-name="T429">e</text:span><text:span text:style-name="T430">spräch</text:span><text:span text:style-name="T431">skonventionen in unterschie</text:span><text:span text:style-name="T432">d</text:span><text:span text:style-name="T433">lichen<text:s/></text:span><text:span text:style-name="T434">Rollen</text:span><text:span text:style-name="T435"><text:s/>aktiv beteiligen inter</text:span><text:span text:style-name="T436">a</text:span><text:span text:style-name="T437">gieren</text:span></text:p>
                    </text:list-item>
                  </text:list>
                </text:list-item>
              </text:list>
              <text:p text:style-name="P438"/>
              <text:p text:style-name="P439"><text:span text:style-name="T440">Schreiben</text:span></text:p>
              <text:list text:style-name="LFO3" text:continue-numbering="true">
                <text:list-item>
                  <text:p text:style-name="P441"><text:span text:style-name="T442">unterschiedliche</text:span><text:span text:style-name="T443"><text:s/></text:span><text:span text:style-name="T444">Typen</text:span><text:span text:style-name="T445"><text:s/>von Sach- und</text:span><text:span text:style-name="T446"><text:s/></text:span><text:span text:style-name="T447">Gebrauchstexten verfassen</text:span></text:p>
                </text:list-item>
                <text:list-item>
                  <text:p text:style-name="P448"><text:span text:style-name="T449">diskontinuierliche</text:span><text:span text:style-name="T450"><text:s/></text:span><text:span text:style-name="T451">Vorlagen</text:span><text:span text:style-name="T452"><text:s/>in kontin</text:span><text:span text:style-name="T453">u</text:span><text:span text:style-name="T454">ie</text:span><text:span text:style-name="T455">r</text:span><text:span text:style-name="T456">liche</text:span><text:span text:style-name="T457"><text:s/></text:span><text:span text:style-name="T458">Texte</text:span><text:span text:style-name="T459"><text:s/>umschreiben</text:span></text:p>
                </text:list-item>
                <text:list-item>
                  <text:p text:style-name="P460"><text:span text:style-name="T461">unter Beachtung textsortenspezifischer</text:span><text:span text:style-name="T462"><text:s/></text:span><text:span text:style-name="T463">Merkmale verschiedene Formen des kre</text:span><text:span text:style-name="T464">a</text:span><text:span text:style-name="T465">tiven Schreibens realisieren</text:span></text:p>
                </text:list-item>
              </text:list>
              <text:p text:style-name="P466"/>
              <text:p text:style-name="P467"/>
              <text:p text:style-name="P468"><text:span text:style-name="T469">Interkulturelle</text:span><text:span text:style-name="T470"><text:s/></text:span><text:span text:style-name="T471">Kompetenzen:</text:span></text:p>
              <text:list text:style-name="LFO3" text:continue-numbering="true">
                <text:list-item>
                  <text:p text:style-name="P472"><text:span text:style-name="T473">fremdkultureller</text:span><text:span text:style-name="T474"><text:s/></text:span><text:span text:style-name="T475">Werte,</text:span><text:span text:style-name="T476"><text:s/></text:span><text:span text:style-name="T477">Normen und</text:span><text:span text:style-name="T478"><text:s/></text:span><text:span text:style-name="T479">Verha</text:span><text:span text:style-name="T480">l</text:span><text:span text:style-name="T481">tens</text:span><text:span text:style-name="T482">weisen,</text:span><text:span text:style-name="T483"><text:s/></text:span><text:span text:style-name="T484">die von den eigenen</text:span><text:span text:style-name="T485"><text:s/></text:span><text:span text:style-name="T486">Vorstellu</text:span><text:span text:style-name="T487">n</text:span><text:span text:style-name="T488">gen</text:span><text:span text:style-name="T489"><text:s/></text:span><text:span text:style-name="T490">abweichen,</text:span><text:span text:style-name="T491"><text:s/></text:span><text:span text:style-name="T492">bewusst<text:s/></text:span><text:span text:style-name="T493">werden</text:span><text:span text:style-name="T494"><text:s/>und ihnen</text:span><text:span text:style-name="T495"><text:s/></text:span><text:span text:style-name="T496">Toleranz</text:span><text:span text:style-name="T497"><text:s/></text:span><text:span text:style-name="T498">entgegenbringen</text:span></text:p>
                </text:list-item>
                <text:list-item>
                  <text:p text:style-name="P499"><text:span text:style-name="T500">sich ihre<text:s/></text:span><text:span text:style-name="T501">eigenen</text:span><text:span text:style-name="T502"><text:s/></text:span><text:span text:style-name="T503">Wahrnehmungen</text:span><text:span text:style-name="T504"><text:s/>und Einstellungen bewusst machen</text:span></text:p>
                </text:list-item>
                <text:list-item>
                  <text:p text:style-name="P505"><text:span text:style-name="T506">sich aktiv und reflektiert in Denk- und</text:span><text:span text:style-name="T507"><text:s/></text:span><text:span text:style-name="T508">Verhaltensweisen</text:span><text:span text:style-name="T509"><text:s/>von Menschen anderer</text:span><text:span text:style-name="T510"><text:s/></text:span><text:span text:style-name="T511">Kulturen hineinversetzen (Perspekti</text:span><text:span text:style-name="T512">v</text:span><text:span text:style-name="T513">wechsel)</text:span></text:p>
                </text:list-item>
              </text:list>
              <text:p text:style-name="P514"/>
              <text:p text:style-name="P515"><text:span text:style-name="T516">Text-</text:span><text:span text:style-name="T517"><text:s/>und<text:s/></text:span><text:span text:style-name="T518">Medienkompetenzen:</text:span></text:p>
              <text:list text:style-name="LFO3" text:continue-numbering="true">
                <text:list-item>
                  <text:p text:style-name="P519"><text:span text:style-name="T520">Texte</text:span><text:span text:style-name="T521"><text:s/>unter Berücksichtigung ihrer histor</text:span><text:span text:style-name="T522">i</text:span><text:span text:style-name="T523">schen</text:span><text:span text:style-name="T524"><text:s/></text:span><text:span text:style-name="T525">und kulturellen Bedingtheit deuten und dabei<text:s/></text:span><text:span text:style-name="T526">Verfahren</text:span><text:span text:style-name="T527"><text:s/>des textbezogenen Analysierens</text:span><text:span text:style-name="T528"><text:s/></text:span><text:span text:style-name="T529">weitgehend selbstständig a</text:span><text:span text:style-name="T530">n</text:span><text:span text:style-name="T531">wenden</text:span></text:p>
                </text:list-item>
                <text:list-item>
                  <text:p text:style-name="P532"><text:span text:style-name="T533">erweiterte sprachlich-stilistische Gesta</text:span><text:span text:style-name="T534">l</text:span><text:soft-page-break/><text:span text:style-name="T535">tungs</text:span><text:span text:style-name="T536">mittel</text:span><text:span text:style-name="T537"><text:s/>erkennen</text:span></text:p>
                </text:list-item>
                <text:list-item>
                  <text:p text:style-name="P538"><text:span text:style-name="T539">das Internet eigenständig für<text:s/></text:span><text:span text:style-name="T540">Reche</text:span><text:span text:style-name="T541">r</text:span><text:span text:style-name="T542">chen</text:span><text:span text:style-name="T543"><text:s/></text:span><text:span text:style-name="T544">nutzen</text:span></text:p>
                </text:list-item>
              </text:list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><text:span text:style-name="T555">Dauer des<text:s/></text:span><text:span text:style-name="T556">Unterrichtsvorhabens:</text:span><text:span text:style-name="T557"><text:s/>ca.</text:span><text:span text:style-name="T558"><text:s/></text:span><text:span text:style-name="T559">30 Stunden</text:span></text:p>
              <text:p text:style-name="P560">Materialien:</text:p>
              <text:p text:style-name="P561">z.B. Horizons: Aufbaudossiers</text:p>
              <text:p text:style-name="P562">Lektüre: Ben Jelloun: Les raisins de la galère / Cauwelaert: Un aller simple / Gary: La vie devant soi</text:p>
              <text:p text:style-name="P563">Film: Leila, née en France / Le gône du Chaaba</text:p>
              <text:p text:style-name="P564"><text:span text:style-name="T565">Chansons: francomusiques</text:span></text:p>
            </table:table-cell>
          </table:table-row>
        </table:table>
        <text:p text:style-name="Standard"/>
        <text:p text:style-name="Standard"/>
        <table:table table:style-name="Table566">
          <table:table-columns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 table:number-columns-spanned="2">
              <text:p text:style-name="P571"><text:span text:style-name="StrongEmphasis">Qualifikationsphase (Q1, 2. Halbjahr)</text:span></text:p>
            </table:table-cell>
            <table:covered-table-cell/>
          </table:table-row>
          <table:table-row table:style-name="TableRow572">
            <table:table-cell table:style-name="TableCell573">
              <text:p text:style-name="P574"><text:span text:style-name="Hervorhebung">Unterrichtsvorhaben III:</text:span></text:p>
              <text:p text:style-name="P575"><text:span text:style-name="T576">Thema:</text:span><text:span text:style-name="T577"><text:s/></text:span><text:span text:style-name="T578">Paris-province: aller-retour</text:span></text:p>
              <text:p text:style-name="P579"/>
              <text:p text:style-name="P580"/>
              <text:p text:style-name="P581"><text:span text:style-name="T582">Inhaltliche<text:s/></text:span><text:span text:style-name="T583">Schwerpunkte</text:span></text:p>
              <text:list text:style-name="LFO1" text:continue-numbering="true">
                <text:list-item>
                  <text:p text:style-name="P584"><text:span text:style-name="T585">parcours de vie</text:span></text:p>
                </text:list-item>
                <text:list-item>
                  <text:p text:style-name="P586"><text:span text:style-name="T587">culture banlieue</text:span></text:p>
                </text:list-item>
                <text:list-item>
                  <text:p text:style-name="P588"><text:span text:style-name="T589">entre<text:s/></text:span><text:span text:style-name="T590">province</text:span><text:span text:style-name="T591"><text:s/>et<text:s/></text:span><text:span text:style-name="T592">métropole</text:span></text:p>
                </text:list-item>
              </text:list>
              <text:p text:style-name="P593"/>
              <text:p text:style-name="P594"/>
              <text:p text:style-name="P595"><text:span text:style-name="T596">KLP-Bezug im<text:s/></text:span><text:span text:style-name="T597">Bereich</text:span><text:span text:style-name="T598"><text:s/>des<text:s/></text:span><text:span text:style-name="T599">soziokulturellen</text:span><text:span text:style-name="T600"><text:s/></text:span><text:span text:style-name="T601">Orienti</text:span><text:span text:style-name="T602">e</text:span><text:span text:style-name="T603">rungswissens:</text:span></text:p>
              <text:p text:style-name="P604"><text:span text:style-name="T605">Vivre</text:span><text:span text:style-name="T606"><text:s/></text:span><text:span text:style-name="T607">dans</text:span><text:span text:style-name="T608"><text:s/></text:span><text:span text:style-name="T609">un</text:span><text:span text:style-name="T610"><text:s/></text:span><text:span text:style-name="T611">pays</text:span><text:span text:style-name="T612"><text:s/></text:span><text:span text:style-name="T613">francophone</text:span><text:span text:style-name="T614"><text:s/></text:span><text:span text:style-name="T615">/</text:span></text:p>
              <text:p text:style-name="P616"><text:span text:style-name="T617">(R-)Evolutions</text:span><text:span text:style-name="T618"><text:s/></text:span><text:span text:style-name="T619">historiques</text:span><text:span text:style-name="T620"><text:s/></text:span><text:span text:style-name="T621">et</text:span><text:span text:style-name="T622"><text:s/></text:span><text:span text:style-name="T623">culturelles</text:span></text:p>
              <text:list text:style-name="LFO1" text:continue-numbering="true">
                <text:list-item>
                  <text:p text:style-name="P624"><text:span text:style-name="T625">Immigration und Integration</text:span></text:p>
                </text:list-item>
                <text:list-item>
                  <text:p text:style-name="P626"><text:span text:style-name="T627">regionale Diversität</text:span></text:p>
                </text:list-item>
                <text:list-item>
                  <text:p text:style-name="P628"><text:span text:style-name="T629">culture banlieue</text:span></text:p>
                </text:list-item>
              </text:list>
              <text:p text:style-name="P630"/>
              <text:p text:style-name="P631"/>
              <text:p text:style-name="P632"/>
              <text:p text:style-name="P633"/>
              <text:p text:style-name="P634"><text:span text:style-name="T635">Schwerpunktmäßig zu erwe</text:span><text:span text:style-name="T636">r</text:span><text:span text:style-name="T637">bende<text:s/></text:span><text:span text:style-name="T638">Kompetenzen:</text:span><text:span text:style-name="T639"><text:s/></text:span><text:span text:style-name="T640">Funkt</text:span><text:span text:style-name="T641">i</text:span><text:span text:style-name="T642">onale kommunikative<text:s/></text:span><text:span text:style-name="T643">Komp</text:span><text:span text:style-name="T644">e</text:span><text:span text:style-name="T645">tenzen:</text:span></text:p>
              <text:p text:style-name="P646"><text:span text:style-name="T647">Hör(seh)verstehen</text:span></text:p>
              <text:list text:style-name="LFO1" text:continue-numbering="true">
                <text:list-item>
                  <text:p text:style-name="P648"><text:span text:style-name="T649">auditiv<text:s/></text:span><text:span text:style-name="T650">und audiovis</text:span><text:span text:style-name="T651">u</text:span><text:span text:style-name="T652">ell<text:s/></text:span><text:span text:style-name="T653">vermittelten</text:span><text:span text:style-name="T654"><text:s/></text:span><text:span text:style-name="T655">Texten</text:span><text:span text:style-name="T656"><text:s/></text:span><text:span text:style-name="T657">die Gesamtaussage,</text:span><text:span text:style-name="T658"><text:s/></text:span><text:span text:style-name="T659">Hauptaussagen und Einzelinformationen entnehmen</text:span></text:p>
                </text:list-item>
                <text:list-item>
                  <text:p text:style-name="P660"><text:span text:style-name="T661">zur Erschließung der</text:span><text:span text:style-name="T662"><text:s/></text:span><text:span text:style-name="T663">Textau</text:span><text:span text:style-name="T664">s</text:span><text:span text:style-name="T665">sage</text:span><text:span text:style-name="T666"><text:s/>externes</text:span><text:span text:style-name="T667"><text:s/></text:span><text:span text:style-name="T668">Wissen</text:span><text:span text:style-name="T669"><text:s/></text:span><text:span text:style-name="T670">hera</text:span><text:span text:style-name="T671">n</text:span><text:span text:style-name="T672">ziehen sowie textinterne I</text:span><text:span text:style-name="T673">n</text:span><text:span text:style-name="T674">formationen und textexternes</text:span><text:span text:style-name="T675"><text:s/></text:span><text:span text:style-name="T676">Wissen kombinieren</text:span></text:p>
                </text:list-item>
              </text:list>
              <text:p text:style-name="P677"><text:span text:style-name="T678">Schreiben</text:span></text:p>
              <text:list text:style-name="LFO1" text:continue-numbering="true">
                <text:list-item>
                  <text:p text:style-name="P679"><text:span text:style-name="T680">Informationen</text:span><text:span text:style-name="T681"><text:s/>und<text:s/></text:span><text:span text:style-name="T682">Argumente</text:span><text:span text:style-name="T683"><text:s/>aus verschiedenen</text:span><text:span text:style-name="T684"><text:s/></text:span><text:span text:style-name="T685">Quellen in die eigene</text:span><text:span text:style-name="T686"><text:s/></text:span><text:span text:style-name="T687">Texterstellung</text:span><text:span text:style-name="T688"><text:s/></text:span><text:span text:style-name="T689">bzw.</text:span><text:span text:style-name="T690"><text:s/></text:span><text:span text:style-name="T691">Argumentation</text:span><text:span text:style-name="T692"><text:s/>sachgerecht einbeziehen und</text:span><text:span text:style-name="T693"><text:s/></text:span><text:span text:style-name="T694">Standpunkte</text:span><text:span text:style-name="T695"><text:s/>differenziert<text:s/></text:span><text:span text:style-name="T696">darlegen</text:span><text:span text:style-name="T697"><text:s/></text:span><text:span text:style-name="T698">(co</text:span><text:span text:style-name="T699">m</text:span><text:span text:style-name="T700">mentaire)</text:span></text:p>
                </text:list-item>
              </text:list>
              <text:p text:style-name="P701"><text:span text:style-name="T702">Sprachmittlung</text:span></text:p>
              <text:list text:style-name="LFO1" text:continue-numbering="true">
                <text:list-item>
                  <text:p text:style-name="P703"><text:span text:style-name="T704">unter Einsatz komm</text:span><text:span text:style-name="T705">u</text:span><text:span text:style-name="T706">nikativer Strategien in<text:s/></text:span><text:span text:style-name="T707">Kommunikationssitu</text:span><text:span text:style-name="T708">a</text:span><text:span text:style-name="T709">tionen</text:span><text:span text:style-name="T710"><text:s/></text:span><text:span text:style-name="T711">wesentliche</text:span></text:p>
                </text:list-item>
              </text:list>
              <text:p text:style-name="P712"><text:span text:style-name="T713">Aussagen und wichtige D</text:span><text:span text:style-name="T714">e</text:span><text:span text:style-name="T715">tails in die jeweilige Zie</text:span><text:span text:style-name="T716">l</text:span><text:span text:style-name="T717">sprache sinngemäß übe</text:span><text:span text:style-name="T718">r</text:span><text:span text:style-name="T719">tragen</text:span></text:p>
              <text:list text:style-name="LFO1" text:continue-numbering="true">
                <text:list-item>
                  <text:p text:style-name="P720"><text:span text:style-name="T721">bei der</text:span><text:span text:style-name="T722"><text:s/></text:span><text:span text:style-name="T723">Vermittlung</text:span><text:span text:style-name="T724"><text:s/>von Informationen auf</text:span><text:span text:style-name="T725"><text:s/></text:span><text:span text:style-name="T726">Nachfragen ei</text:span><text:span text:style-name="T727">n</text:span><text:span text:style-name="T728">gehen</text:span></text:p>
                </text:list-item>
                <text:list-item>
                  <text:p text:style-name="P729"><text:span text:style-name="T730">unter Berücksichtigung des</text:span><text:span text:style-name="T731"><text:s/></text:span><text:span text:style-name="T732">Weltwissens</text:span><text:span text:style-name="T733"><text:s/>für das</text:span><text:span text:style-name="T734"><text:s/></text:span><text:span text:style-name="T735">Verstehen</text:span><text:span text:style-name="T736"><text:s/></text:span><text:span text:style-name="T737">erforderliche</text:span><text:span text:style-name="T738"><text:s/></text:span><text:span text:style-name="T739">Erläuterungen</text:span><text:span text:style-name="T740"><text:s/></text:span><text:span text:style-name="T741">hinzufügen.</text:span></text:p>
                </text:list-item>
              </text:list>
              <text:p text:style-name="P742"/>
              <text:p text:style-name="P743"><text:span text:style-name="T744">Text-</text:span><text:span text:style-name="T745"><text:s/>und<text:s/></text:span><text:span text:style-name="T746">Medienkompetenzen:</text:span></text:p>
              <text:soft-page-break/>
              <text:list text:style-name="LFO4" text:continue-numbering="true">
                <text:list-item>
                  <text:p text:style-name="P747"><text:span text:style-name="T748">sprachlich-stilistische</text:span><text:span text:style-name="T749"><text:s/></text:span><text:span text:style-name="T750">Gestaltungsmittel,</text:span><text:span text:style-name="T751"><text:s/></text:span><text:span text:style-name="T752">gattungs-,</text:span><text:span text:style-name="T753"><text:s/></text:span><text:span text:style-name="T754">textsortenspezifische sowie filmische Merkmale</text:span><text:span text:style-name="T755"><text:s/></text:span><text:span text:style-name="T756">erfassen,</text:span><text:span text:style-name="T757"><text:s/></text:span><text:span text:style-name="T758">Wi</text:span><text:span text:style-name="T759">r</text:span><text:span text:style-name="T760">kungsabsichten erkennen und diese</text:span><text:span text:style-name="T761"><text:s/></text:span><text:span text:style-name="T762">funktional mündlich und<text:s/></text:span><text:span text:style-name="T763">schriftlich</text:span><text:span text:style-name="T764"><text:s/>e</text:span><text:span text:style-name="T765">r</text:span><text:span text:style-name="T766">läutern</text:span></text:p>
                </text:list-item>
                <text:list-item>
                  <text:p text:style-name="P767"><text:span text:style-name="T768">das Erstverstehen und Deutungen<text:s/></text:span><text:span text:style-name="T769">kr</text:span><text:span text:style-name="T770">i</text:span><text:span text:style-name="T771">tisch reflektieren und<text:s/></text:span><text:span text:style-name="T772">ggf.</text:span><text:span text:style-name="T773"><text:s/></text:span><text:span text:style-name="T774">relativieren oder revidieren</text:span></text:p>
                </text:list-item>
                <text:list-item>
                  <text:p text:style-name="P775"><text:span text:style-name="T776">das Internet für<text:s/></text:span><text:span text:style-name="T777">Recherchen</text:span><text:span text:style-name="T778"><text:s/>zu spezifischen</text:span><text:span text:style-name="T779"><text:s/></text:span><text:span text:style-name="T780">frankophonen</text:span><text:span text:style-name="T781"><text:s/></text:span><text:span text:style-name="T782">Themen nutzen</text:span></text:p>
                </text:list-item>
              </text:list>
              <text:p text:style-name="P783"/>
              <text:p text:style-name="P784"/>
              <text:p text:style-name="P785"><text:span text:style-name="T786">Interkulturelle</text:span><text:span text:style-name="T787"><text:s/></text:span><text:span text:style-name="T788">Kompetenzen:</text:span></text:p>
              <text:list text:style-name="LFO4" text:continue-numbering="true">
                <text:list-item>
                  <text:p text:style-name="P789"><text:span text:style-name="T790">sich aktiv und reflektiert in Denk- und</text:span><text:span text:style-name="T791"><text:s/></text:span><text:span text:style-name="T792">Verhaltensweisen</text:span><text:span text:style-name="T793"><text:s/>von Menschen and</text:span><text:span text:style-name="T794">e</text:span><text:span text:style-name="T795">rer Kulturen</text:span><text:span text:style-name="T796"><text:s/></text:span><text:span text:style-name="T797">hineinversetzen (Perspe</text:span><text:span text:style-name="T798">k</text:span><text:span text:style-name="T799">tivwechsel)</text:span></text:p>
                </text:list-item>
                <text:list-item>
                  <text:p text:style-name="P800"><text:span text:style-name="T801">sich der kulturellen und sprachl</text:span><text:span text:style-name="T802">i</text:span><text:span text:style-name="T803">chen</text:span><text:span text:style-name="T804"><text:s/></text:span><text:span text:style-name="T805">Vielfalt und der damit ve</text:span><text:span text:style-name="T806">r</text:span><text:span text:style-name="T807">bundenen Chancen und<text:s/></text:span><text:span text:style-name="T808">Herau</text:span><text:span text:style-name="T809">s</text:span><text:span text:style-name="T810">forderungen</text:span><text:span text:style-name="T811"><text:s/>bewusst<text:s/></text:span><text:span text:style-name="T812">werden</text:span></text:p>
                </text:list-item>
              </text:list>
              <text:p text:style-name="P813"/>
              <text:p text:style-name="P814"/>
              <text:p text:style-name="P815"><text:span text:style-name="T816">Dauer des<text:s/></text:span><text:span text:style-name="T817">Unterrichtsvorhabens:</text:span><text:span text:style-name="T818"><text:s/>ca.</text:span><text:span text:style-name="T819"><text:s/></text:span><text:span text:style-name="T820">25 Stunden</text:span></text:p>
              <text:p text:style-name="P821">Materialien:<text:s/></text:p>
              <text:p text:style-name="P822">z.B. chansons, poèmes, films, nouvelles, Sachtexte</text:p>
              <text:p text:style-name="P823">Horizons Schülerbuch, chapitre 2</text:p>
              <text:p text:style-name="P824">Horizons Dossier zu Paris</text:p>
              <text:p text:style-name="P825"><text:span text:style-name="T826">Raabits: Ils vivent à Paris</text:span></text:p>
            </table:table-cell>
            <table:table-cell table:style-name="TableCell827">
              <text:p text:style-name="P828"><text:span text:style-name="Hervorhebung">Unterrichtsvorhaben IV:</text:span></text:p>
              <text:p text:style-name="P829"><text:span text:style-name="StrongEmphasis">Thema: Moi et les autres -<text:s/></text:span>identités fragmentées, identités circonstancielles, identités revendiquées</text:p>
              <text:p text:style-name="P830"><text:span text:style-name="StrongEmphasis"> </text:span></text:p>
              <text:p text:style-name="P831"><text:span text:style-name="StrongEmphasis">Inhaltliche Schwerpunkte</text:span></text:p>
              <text:list text:style-name="LFO5" text:continue-numbering="true">
                <text:list-item>
                  <text:p text:style-name="P832">Freundschaft und Liebe</text:p>
                </text:list-item>
                <text:list-item>
                  <text:p text:style-name="P833">Macht und Ohnmacht</text:p>
                </text:list-item>
                <text:list-item>
                  <text:p text:style-name="P834">Krankheit und Tod</text:p>
                </text:list-item>
              </text:list>
              <text:p text:style-name="P835"> </text:p>
              <text:p text:style-name="P836"><text:span text:style-name="StrongEmphasis">KLP-Bezug: Identités et questions existentielles</text:span></text:p>
              <text:list text:style-name="LFO6" text:continue-numbering="true">
                <text:list-item>
                  <text:p text:style-name="P837">Lebensentwürfe und -stile (hier :<text:s/><text:soft-page-break/>Literatur und/oder Theater)</text:p>
                </text:list-item>
              </text:list>
              <text:p text:style-name="P838"><text:span text:style-name="StrongEmphasis"> </text:span></text:p>
              <text:p text:style-name="P839"><text:span text:style-name="StrongEmphasis">Schwerpunktmäßig zu erwerbende<text:s/></text:span><text:line-break/><text:span text:style-name="StrongEmphasis">Kompetenzen:</text:span><text:line-break/><text:span text:style-name="Hervorhebung">FKK</text:span></text:p>
              <text:list text:style-name="LFO7" text:continue-numbering="true">
                <text:list-item>
                  <text:p text:style-name="P840"><text:span text:style-name="Hervorhebung">Lesen</text:span></text:p>
                  <text:list text:continue-numbering="true">
                    <text:list-item>
                      <text:p text:style-name="P841">Literarische und/oder <text:s/>dramatische Texte vor dem Hintergrund typischer Gattungs- und Gestaltungsmerkmale inhaltlich erfassen,</text:p>
                    </text:list-item>
                    <text:list-item>
                      <text:p text:style-name="P842">explizite und implizite Informationen erkennen und in den Kontext der Gesamtaussage einordnen,</text:p>
                    </text:list-item>
                    <text:list-item>
                      <text:p text:style-name="P843">selbstständig eine der Leseabsicht entsprechende Strategie<text:s/>(global, detailliert und selektiv) funktional anwenden.</text:p>
                    </text:list-item>
                  </text:list>
                </text:list-item>
              </text:list>
              <text:p text:style-name="P844"><text:span text:style-name="Hervorhebung">IKK</text:span></text:p>
              <text:list text:style-name="LFO8" text:continue-numbering="true">
                <text:list-item>
                  <text:p text:style-name="P845"><text:span text:style-name="Hervorhebung">soziokulturelles Orientierungswissen</text:span></text:p>
                </text:list-item>
                <text:list-item>
                  <text:p text:style-name="P846">ein erweitertes soziokulturelles Orientierungswissen im o.g. Themenfeld  kritisch reflektieren und dabei die jeweilige kulturelle, weltanschauliche und historische Perspektive berücksichtigen.</text:p>
                </text:list-item>
              </text:list>
              <text:p text:style-name="P847"><text:span text:style-name="Hervorhebung">TMK</text:span></text:p>
              <text:list text:style-name="LFO9" text:continue-numbering="true">
                <text:list-item>
                  <text:p text:style-name="P848">Texte unter Berücksichtigung ihrer kulturellen und ggf. historischen Bedingtheit deuten und Verfahren des textbezogenen Analysierens/ Interpretierens weitgehend selbstständig mündlich und schriftlich-anwenden (roman,<text:s/>récit, nouvelle, pièce de théâtre), Innerer Monolog)</text:p>
                </text:list-item>
              </text:list>
              <text:p text:style-name="P849"> </text:p>
              <text:p text:style-name="P850"> </text:p>
              <text:soft-page-break/>
              <text:p text:style-name="P851"><text:span text:style-name="StrongEmphasis">Zeitbedarf:</text:span><text:s/>ca. 25 Stunden</text:p>
              <text:p text:style-name="P852"/>
              <text:p text:style-name="P853"/>
              <text:p text:style-name="P854">Materialien:</text:p>
              <text:p text:style-name="P855">z.B.<text:s/></text:p>
              <text:p text:style-name="P856">Sartre: Huis clos</text:p>
              <text:p text:style-name="P857">Camus: La Peste</text:p>
              <text:p text:style-name="P858">Ionesco: Rhinocéros, La le<text:span text:style-name="T859">ç</text:span>on</text:p>
            </table:table-cell>
          </table:table-row>
        </table:table>
        <text:p text:style-name="Standard"/>
        <text:p text:style-name="Standard"/>
        <table:table table:style-name="Table860">
          <table:table-columns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</table:table-columns>
          <table:table-row table:style-name="TableRow865">
            <table:table-cell table:style-name="TableCell866">
              <text:p text:style-name="Standard">Klausuren</text:p>
            </table:table-cell>
            <table:table-cell table:style-name="TableCell867">
              <text:p text:style-name="Standard">médiation</text:p>
            </table:table-cell>
            <table:table-cell table:style-name="TableCell868">
              <text:p text:style-name="Standard">Hör/Hör-Sehverstehen</text:p>
            </table:table-cell>
            <table:table-cell table:style-name="TableCell869">
              <text:p text:style-name="Standard">Schreiben und Leseverstehen</text:p>
            </table:table-cell>
          </table:table-row>
          <table:table-row table:style-name="TableRow870">
            <table:table-cell table:style-name="TableCell871">
              <text:p text:style-name="Standard">Q1.1</text:p>
            </table:table-cell>
            <table:table-cell table:style-name="TableCell872">
              <text:p text:style-name="Standard">X</text:p>
            </table:table-cell>
            <table:table-cell table:style-name="TableCell873">
              <text:p text:style-name="Standard"/>
            </table:table-cell>
            <table:table-cell table:style-name="TableCell874">
              <text:p text:style-name="Standard">X</text:p>
            </table:table-cell>
          </table:table-row>
          <table:table-row table:style-name="TableRow875">
            <table:table-cell table:style-name="TableCell876">
              <text:p text:style-name="Standard">Q1.2</text:p>
            </table:table-cell>
            <table:table-cell table:style-name="TableCell877">
              <text:p text:style-name="Standard">X</text:p>
            </table:table-cell>
            <table:table-cell table:style-name="TableCell878">
              <text:p text:style-name="Standard"/>
            </table:table-cell>
            <table:table-cell table:style-name="TableCell879">
              <text:p text:style-name="Standard">X</text:p>
            </table:table-cell>
          </table:table-row>
          <table:table-row table:style-name="TableRow880">
            <table:table-cell table:style-name="TableCell881">
              <text:p text:style-name="Standard">Q1.3</text:p>
            </table:table-cell>
            <table:table-cell table:style-name="TableCell882">
              <text:p text:style-name="Standard"/>
            </table:table-cell>
            <table:table-cell table:style-name="TableCell883">
              <text:p text:style-name="Standard">X</text:p>
            </table:table-cell>
            <table:table-cell table:style-name="TableCell884">
              <text:p text:style-name="Standard">X</text:p>
            </table:table-cell>
          </table:table-row>
          <table:table-row table:style-name="TableRow885">
            <table:table-cell table:style-name="TableCell886">
              <text:p text:style-name="Standard">Q1.4</text:p>
            </table:table-cell>
            <table:table-cell table:style-name="TableCell887">
              <text:p text:style-name="Standard"/>
            </table:table-cell>
            <table:table-cell table:style-name="TableCell888">
              <text:p text:style-name="Standard"/>
            </table:table-cell>
            <table:table-cell table:style-name="TableCell889">
              <text:p text:style-name="Standard">X</text:p>
            </table:table-cell>
          </table:table-row>
        </table:table>
        <text:p text:style-name="Standard"/>
        <text:p text:style-name="Standard"/>
        <table:table table:style-name="Table890">
          <table:table-columns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 table:number-columns-spanned="2">
              <text:soft-page-break/>
              <text:p text:style-name="P895"><text:span text:style-name="StrongEmphasis">Qualifikationsphase (Q2, 1. Halbjahr)</text:span></text:p>
            </table:table-cell>
            <table:covered-table-cell/>
          </table:table-row>
          <table:table-row table:style-name="TableRow896">
            <table:table-cell table:style-name="TableCell897">
              <text:p text:style-name="P898"><text:span text:style-name="Hervorhebung">Unterrichtsvorhaben I:</text:span></text:p>
              <text:p text:style-name="P899"><text:span text:style-name="T900">Thema:</text:span><text:span text:style-name="T901"><text:s/></text:span><text:span text:style-name="T902">Le</text:span><text:span text:style-name="T903"><text:s/></text:span><text:span text:style-name="T904">parcours</text:span><text:span text:style-name="T905"><text:s/></text:span><text:span text:style-name="T906">de</text:span><text:span text:style-name="T907"><text:s/></text:span><text:span text:style-name="T908">l</text:span><text:span text:style-name="T909">’</text:span><text:span text:style-name="T910">amitié</text:span><text:span text:style-name="T911"><text:s/></text:span><text:span text:style-name="T912">franco-allemande</text:span></text:p>
              <text:p text:style-name="P913"/>
              <text:p text:style-name="P914"/>
              <text:p text:style-name="P915"><text:span text:style-name="T916">Inhaltliche<text:s/></text:span><text:span text:style-name="T917">Schwerpunkte</text:span></text:p>
              <text:list text:style-name="LFO10" text:continue-numbering="true">
                <text:list-item>
                  <text:p text:style-name="P918"><text:span text:style-name="T919">les étapes de la relation franco-allemande</text:span></text:p>
                </text:list-item>
                <text:list-item>
                  <text:p text:style-name="P920"><text:span text:style-name="T921">les identités nationales</text:span></text:p>
                </text:list-item>
                <text:list-item>
                  <text:p text:style-name="P922"><text:span text:style-name="T923">les couples<text:s/></text:span><text:span text:style-name="T924">président-chancelier</text:span></text:p>
                </text:list-item>
              </text:list>
              <text:p text:style-name="P925"/>
              <text:p text:style-name="P926"/>
              <text:p text:style-name="P927"><text:span text:style-name="T928">KLP-Bezug im<text:s/></text:span><text:span text:style-name="T929">Bereich</text:span><text:span text:style-name="T930"><text:s/>des<text:s/></text:span><text:span text:style-name="T931">soz</text:span><text:span text:style-name="T932">i</text:span><text:span text:style-name="T933">okulturellen</text:span><text:span text:style-name="T934"><text:s/></text:span><text:span text:style-name="T935">Orientierungswi</text:span><text:span text:style-name="T936">s</text:span><text:span text:style-name="T937">sens:</text:span></text:p>
              <text:p text:style-name="P938"><text:span text:style-name="T939">(</text:span><text:span text:style-name="T940">R-)Evolutions</text:span><text:span text:style-name="T941"><text:s/></text:span><text:span text:style-name="T942">historiques</text:span><text:span text:style-name="T943"><text:s/></text:span><text:span text:style-name="T944">et</text:span><text:span text:style-name="T945"><text:s/></text:span><text:span text:style-name="T946">cu</text:span><text:span text:style-name="T947">l</text:span><text:span text:style-name="T948">turelles</text:span></text:p>
              <text:list text:style-name="LFO10" text:continue-numbering="true">
                <text:list-item>
                  <text:p text:style-name="P949"><text:span text:style-name="T950">deutsch-französische Beziehu</text:span><text:span text:style-name="T951">n</text:span><text:span text:style-name="T952">gen</text:span></text:p>
                </text:list-item>
              </text:list>
              <text:p text:style-name="P953"/>
              <text:p text:style-name="P954"/>
              <text:p text:style-name="P955"><text:span text:style-name="T956">Schwerpunktmäßig zu erwe</text:span><text:span text:style-name="T957">r</text:span><text:span text:style-name="T958">bende<text:s/></text:span><text:span text:style-name="T959">Kompetenzen:</text:span><text:span text:style-name="T960"><text:s/></text:span><text:span text:style-name="T961">Funktion</text:span><text:span text:style-name="T962">a</text:span><text:span text:style-name="T963">le kommunikative<text:s/></text:span><text:span text:style-name="T964">Kompetenzen:</text:span></text:p>
              <text:p text:style-name="P965"><text:span text:style-name="T966">Leseverstehen</text:span></text:p>
              <text:list text:style-name="LFO10" text:continue-numbering="true">
                <text:list-item>
                  <text:p text:style-name="P967"><text:span text:style-name="T968">Texte</text:span><text:span text:style-name="T969"><text:s/>vor dem<text:s/></text:span><text:span text:style-name="T970">Hintergrund</text:span><text:span text:style-name="T971"><text:s/>typ</text:span><text:span text:style-name="T972">i</text:span><text:span text:style-name="T973">scher<text:s/></text:span><text:span text:style-name="T974">Gattungs-</text:span><text:span text:style-name="T975"><text:s/></text:span><text:span text:style-name="T976">und Gesta</text:span><text:span text:style-name="T977">l</text:span><text:span text:style-name="T978">tungsmerkmale erfassen</text:span></text:p>
                </text:list-item>
              </text:list>
              <text:p text:style-name="P979"><text:span text:style-name="T980">Sprechen: zusammenhängendes Sprechen</text:span></text:p>
              <text:list text:style-name="LFO10" text:continue-numbering="true">
                <text:list-item>
                  <text:p text:style-name="P981"><text:span text:style-name="T982">Sachverhalte,</text:span><text:span text:style-name="T983"><text:s/></text:span><text:span text:style-name="T984">Handlungsweisen und<text:s/></text:span><text:span text:style-name="T985">Problemstellungen</text:span><text:span text:style-name="T986"><text:s/>erörtern</text:span></text:p>
                </text:list-item>
                <text:list-item>
                  <text:p text:style-name="P987"><text:span text:style-name="T988">sprachlich<text:s/></text:span><text:span text:style-name="T989">bzw.</text:span><text:span text:style-name="T990"><text:s/></text:span><text:span text:style-name="T991">inhaltlich ko</text:span><text:span text:style-name="T992">m</text:span><text:span text:style-name="T993">plexere</text:span><text:span text:style-name="T994"><text:s/></text:span><text:span text:style-name="T995">Arbeitsergebnisse</text:span><text:span text:style-name="T996"><text:s/>da</text:span><text:span text:style-name="T997">r</text:span><text:span text:style-name="T998">stellen</text:span></text:p>
                </text:list-item>
              </text:list>
              <text:p text:style-name="P999"><text:span text:style-name="T1000">Schreiben</text:span></text:p>
              <text:list text:style-name="LFO10" text:continue-numbering="true">
                <text:list-item>
                  <text:p text:style-name="P1001"><text:span text:style-name="T1002">unterschiedliche</text:span><text:span text:style-name="T1003"><text:s/></text:span><text:span text:style-name="T1004">Typen</text:span><text:span text:style-name="T1005"><text:s/>von Sach- und</text:span><text:span text:style-name="T1006"><text:s/></text:span><text:span text:style-name="T1007">Gebrauchstexten ve</text:span><text:span text:style-name="T1008">r</text:span><text:span text:style-name="T1009">fassen</text:span></text:p>
                </text:list-item>
                <text:list-item>
                  <text:p text:style-name="P1010"><text:span text:style-name="T1011">diskontinuierliche</text:span><text:span text:style-name="T1012"><text:s/></text:span><text:span text:style-name="T1013">Vorlagen</text:span><text:span text:style-name="T1014"><text:s/>in kontinuierliche</text:span><text:span text:style-name="T1015"><text:s/></text:span><text:span text:style-name="T1016">Texte</text:span><text:span text:style-name="T1017"><text:s/>umschre</text:span><text:span text:style-name="T1018">i</text:span><text:span text:style-name="T1019">ben</text:span></text:p>
                </text:list-item>
              </text:list>
              <text:p text:style-name="P1020"/>
              <text:p text:style-name="P1021"/>
              <text:soft-page-break/>
              <text:p text:style-name="P1022"><text:span text:style-name="T1023">Interkulturelle</text:span><text:span text:style-name="T1024"><text:s/></text:span><text:span text:style-name="T1025">Kompetenzen:</text:span></text:p>
              <text:list text:style-name="LFO11" text:continue-numbering="true">
                <text:list-item>
                  <text:p text:style-name="P1026"><text:span text:style-name="T1027">fremde und eigene</text:span><text:span text:style-name="T1028"><text:s/></text:span><text:span text:style-name="T1029">Werte,</text:span><text:span text:style-name="T1030"><text:s/></text:span><text:span text:style-name="T1031">Haltungen und</text:span><text:span text:style-name="T1032"><text:s/></text:span><text:span text:style-name="T1033">Einstellungen im Hinblick auf i</text:span><text:span text:style-name="T1034">n</text:span><text:span text:style-name="T1035">ternational gültige<text:s/></text:span><text:span text:style-name="T1036">Konventionen</text:span><text:span text:style-name="T1037"><text:s/></text:span><text:span text:style-name="T1038">ei</text:span><text:span text:style-name="T1039">n</text:span><text:span text:style-name="T1040">ordnen</text:span></text:p>
                </text:list-item>
                <text:list-item>
                  <text:p text:style-name="P1041"><text:span text:style-name="T1042">sich aktiv und reflektiert in Denk- und</text:span><text:span text:style-name="T1043"><text:s/></text:span><text:span text:style-name="T1044">Verhaltensweisen</text:span><text:span text:style-name="T1045"><text:s/>von Menschen and</text:span><text:span text:style-name="T1046">e</text:span><text:span text:style-name="T1047">rer</text:span><text:span text:style-name="T1048"><text:s/></text:span><text:span text:style-name="T1049">Kulturen hineinversetzen</text:span></text:p>
                </text:list-item>
              </text:list>
              <text:p text:style-name="P1050"/>
              <text:p text:style-name="P1051"/>
              <text:p text:style-name="P1052"><text:span text:style-name="T1053">Text-</text:span><text:span text:style-name="T1054"><text:s/>und<text:s/></text:span><text:span text:style-name="T1055">Medienkompetenzen:</text:span></text:p>
              <text:list text:style-name="LFO11" text:continue-numbering="true">
                <text:list-item>
                  <text:p text:style-name="P1056"><text:span text:style-name="T1057">Texte</text:span><text:span text:style-name="T1058"><text:s/>unter Berücksichtigung ihrer hi</text:span><text:span text:style-name="T1059">s</text:span><text:span text:style-name="T1060">torischen</text:span><text:span text:style-name="T1061"><text:s/></text:span><text:span text:style-name="T1062">und kulturellen Bedingtheit<text:s/></text:span><text:span text:style-name="T1063">deuten</text:span></text:p>
                </text:list-item>
                <text:list-item>
                  <text:p text:style-name="P1064"><text:span text:style-name="T1065">erweiterte sprachlich-stilistische G</text:span><text:span text:style-name="T1066">e</text:span><text:span text:style-name="T1067">staltungs-</text:span><text:span text:style-name="T1068"><text:s/></text:span><text:span text:style-name="T1069">mittel</text:span><text:span text:style-name="T1070"><text:s/>erkennen</text:span></text:p>
                </text:list-item>
                <text:list-item>
                  <text:p text:style-name="P1071"><text:span text:style-name="T1072">das Internet eigenständig für<text:s/></text:span><text:span text:style-name="T1073">Reche</text:span><text:span text:style-name="T1074">r</text:span><text:span text:style-name="T1075">chen</text:span><text:span text:style-name="T1076"><text:s/></text:span><text:span text:style-name="T1077">nutzen</text:span></text:p>
                </text:list-item>
              </text:list>
              <text:p text:style-name="P1078"/>
              <text:p text:style-name="P1079"/>
              <text:p text:style-name="P1080"/>
              <text:p text:style-name="P1081"/>
              <text:p text:style-name="P1082"/>
              <text:p text:style-name="P1083"/>
              <text:p text:style-name="P1084"/>
              <text:p text:style-name="P1085"/>
              <text:p text:style-name="P1086"/>
              <text:p text:style-name="P1087"><text:span text:style-name="T1088">Dauer des<text:s/></text:span><text:span text:style-name="T1089">Unterrichtsvorhabens:</text:span><text:span text:style-name="T1090"><text:s/>ca.</text:span><text:span text:style-name="T1091"><text:s/></text:span><text:span text:style-name="T1092">30 Stunden</text:span></text:p>
              <text:p text:style-name="P1093"/>
              <text:p text:style-name="P1094">Materialien:</text:p>
              <text:p text:style-name="P1095"><text:span text:style-name="T1096">z.B.:</text:span><text:span text:style-name="T1097"><text:s/>Horizons</text:span><text:span text:style-name="T1098"><text:s/>Aufbaudossier<text:s/></text:span><text:span text:style-name="T1099">La France, L’Allemagne et L’Europe<text:s/></text:span></text:p>
              <text:p text:style-name="P1100"><text:span text:style-name="T1101">Articles de presse<text:s/></text:span></text:p>
              <text:p text:style-name="P1102">Chansons actuelles, films, caricatures</text:p>
            </table:table-cell>
            <table:table-cell table:style-name="TableCell1103">
              <text:p text:style-name="P1104"><text:span text:style-name="Hervorhebung">Unterrichtsvorhaben II:</text:span></text:p>
              <text:p text:style-name="P1105"><text:span text:style-name="T1106">Thema:</text:span><text:span text:style-name="T1107"><text:s/></text:span><text:span text:style-name="T1108">S’</text:span><text:span text:style-name="T1109">engager</text:span><text:span text:style-name="T1110"><text:s/></text:span><text:span text:style-name="T1111">pour</text:span><text:span text:style-name="T1112"><text:s/></text:span><text:span text:style-name="T1113">l’Europe : défis et visions de l‘avenir</text:span></text:p>
              <text:p text:style-name="P1114"/>
              <text:p text:style-name="P1115"/>
              <text:p text:style-name="P1116"><text:span text:style-name="T1117">Inhaltliche<text:s/></text:span><text:span text:style-name="T1118">Schwerpunkte</text:span></text:p>
              <text:list text:style-name="LFO12" text:continue-numbering="true">
                <text:list-item>
                  <text:p text:style-name="P1119"><text:span text:style-name="T1120">responsabilité commune pour l‘Europe</text:span></text:p>
                </text:list-item>
              </text:list>
              <text:p text:style-name="P1121"/>
              <text:p text:style-name="P1122"/>
              <text:p text:style-name="P1123"><text:span text:style-name="T1124">KLP-Bezug im<text:s/></text:span><text:span text:style-name="T1125">Bereich</text:span><text:span text:style-name="T1126"><text:s/>des<text:s/></text:span><text:span text:style-name="T1127">sozi</text:span><text:span text:style-name="T1128">o</text:span><text:span text:style-name="T1129">kulturellen</text:span><text:span text:style-name="T1130"><text:s/></text:span><text:span text:style-name="T1131">Orientierungswissens:</text:span><text:span text:style-name="T1132"><text:s/></text:span><text:span text:style-name="T1133"><text:s/></text:span><text:span text:style-name="T1134">Défis</text:span><text:span text:style-name="T1135"><text:s/></text:span><text:span text:style-name="T1136">et</text:span><text:span text:style-name="T1137"><text:s/></text:span><text:span text:style-name="T1138">visions</text:span><text:span text:style-name="T1139"><text:s/></text:span><text:span text:style-name="T1140">de</text:span><text:span text:style-name="T1141"><text:s/></text:span><text:span text:style-name="T1142">l‘</text:span><text:span text:style-name="T1143">avenir</text:span><text:span text:style-name="T1144"><text:s/></text:span></text:p>
              <text:list text:style-name="LFO12" text:continue-numbering="true">
                <text:list-item>
                  <text:p text:style-name="P1145"><text:span text:style-name="T1146">deutsch-französische Zusammenarbeit mit Blick auf Europa</text:span></text:p>
                </text:list-item>
                <text:list-item>
                  <text:p text:style-name="P1147"><text:span text:style-name="T1148">Umwelt, Technologie und Wissenschaft</text:span></text:p>
                </text:list-item>
              </text:list>
              <text:p text:style-name="P1149"/>
              <text:p text:style-name="P1150"/>
              <text:p text:style-name="P1151"><text:span text:style-name="T1152">Schwerpunktmäßig zu erwerbende<text:s/></text:span><text:span text:style-name="T1153">Komp</text:span><text:span text:style-name="T1154">e</text:span><text:span text:style-name="T1155">tenzen:</text:span><text:span text:style-name="T1156"><text:s/></text:span><text:span text:style-name="T1157"><text:line-break/></text:span><text:span text:style-name="T1158">Funktionale kommunikative<text:s/></text:span><text:span text:style-name="T1159">Kompetenzen:</text:span></text:p>
              <text:p text:style-name="P1160"><text:span text:style-name="T1161">Hör(seh)verstehen</text:span></text:p>
              <text:list text:style-name="LFO12" text:continue-numbering="true">
                <text:list-item>
                  <text:p text:style-name="P1162"><text:span text:style-name="T1163">auditiv und audiovisuell<text:s/></text:span><text:span text:style-name="T1164">vermittelten</text:span><text:span text:style-name="T1165"><text:s/></text:span><text:span text:style-name="T1166">Te</text:span><text:span text:style-name="T1167">x</text:span><text:span text:style-name="T1168">ten</text:span><text:span text:style-name="T1169"><text:s/></text:span><text:span text:style-name="T1170">Hauptaussagen sowie Einzelinformat</text:span><text:span text:style-name="T1171">i</text:span><text:span text:style-name="T1172">onen entnehmen</text:span></text:p>
                </text:list-item>
                <text:list-item>
                  <text:p text:style-name="P1173"><text:span text:style-name="T1174">zur Erschließung der</text:span><text:span text:style-name="T1175"><text:s/></text:span><text:span text:style-name="T1176">Textaussage</text:span><text:span text:style-name="T1177"><text:s/>externes</text:span><text:span text:style-name="T1178"><text:s/></text:span><text:span text:style-name="T1179">Wissen</text:span><text:span text:style-name="T1180"><text:s/></text:span><text:span text:style-name="T1181">heranziehen sowie textinterne I</text:span><text:span text:style-name="T1182">n</text:span><text:span text:style-name="T1183">formationen und textexternes</text:span><text:span text:style-name="T1184"><text:s/></text:span><text:span text:style-name="T1185">Wissen kombinieren</text:span></text:p>
                </text:list-item>
              </text:list>
              <text:p text:style-name="P1186"><text:span text:style-name="T1187">Leseverstehen</text:span></text:p>
              <text:list text:style-name="LFO12" text:continue-numbering="true">
                <text:list-item>
                  <text:p text:style-name="P1188"><text:span text:style-name="T1189">explizite sowie<text:s/></text:span><text:span text:style-name="T1190">implizite Informationen erkennen und in den<text:s/></text:span><text:span text:style-name="T1191">Kontext</text:span><text:span text:style-name="T1192"><text:s/>der Gesam</text:span><text:span text:style-name="T1193">t</text:span><text:span text:style-name="T1194">aussage<text:s/></text:span><text:span text:style-name="T1195">einordnen</text:span></text:p>
                </text:list-item>
              </text:list>
              <text:p text:style-name="P1196"><text:span text:style-name="T1197">Sprechen: zusammenhängendes Sprechen</text:span></text:p>
              <text:list text:style-name="LFO12" text:continue-numbering="true">
                <text:list-item>
                  <text:p text:style-name="P1198"><text:span text:style-name="T1199">Sachverhalte erörtern</text:span></text:p>
                </text:list-item>
                <text:list-item>
                  <text:p text:style-name="P1200"><text:span text:style-name="T1201">Arbeitsergebnisse</text:span><text:span text:style-name="T1202"><text:s/>präsentieren und</text:span><text:span text:style-name="T1203"><text:s/></text:span><text:span text:style-name="T1204">ko</text:span><text:span text:style-name="T1205">m</text:span><text:span text:style-name="T1206">mentieren</text:span></text:p>
                </text:list-item>
              </text:list>
              <text:p text:style-name="P1207"><text:span text:style-name="T1208">Sprechen: an Gesprächen teilnehmen</text:span></text:p>
              <text:list text:style-name="LFO12" text:continue-numbering="true">
                <text:list-item>
                  <text:p text:style-name="P1209"><text:span text:style-name="T1210">in Diskussionen Erfahrungen und ei</text:span><text:span text:style-name="T1211">gene</text:span><text:span text:style-name="T1212"><text:s/></text:span><text:span text:style-name="T1213">Positionen vertreten und begründen</text:span></text:p>
                </text:list-item>
                <text:list-item>
                  <text:p text:style-name="P1214"><text:span text:style-name="T1215">bei sprachlichen Schwierigkeiten<text:s/></text:span><text:span text:style-name="T1216">Ko</text:span><text:span text:style-name="T1217">m</text:span><text:span text:style-name="T1218">pensations</text:span><text:span text:style-name="T1219">strategien funktional anwenden</text:span></text:p>
                </text:list-item>
              </text:list>
              <text:p text:style-name="P1220"/>
              <text:p text:style-name="P1221"/>
              <text:soft-page-break/>
              <text:p text:style-name="P1222"><text:span text:style-name="T1223">Interkulturelle</text:span><text:span text:style-name="T1224"><text:s/></text:span><text:span text:style-name="T1225">Kompetenzen:</text:span></text:p>
              <text:list text:style-name="LFO13" text:continue-numbering="true">
                <text:list-item>
                  <text:p text:style-name="P1226"><text:span text:style-name="T1227">in interkulturellen Handlungssituationen eigene Lebenserfahrungen und Sichtweisen mit denen</text:span><text:span text:style-name="T1228"><text:s/></text:span><text:span text:style-name="T1229">der französischs</text:span><text:span text:style-name="T1230">prachigen B</text:span><text:span text:style-name="T1231">e</text:span><text:span text:style-name="T1232">zugskulturen<text:s/></text:span><text:span text:style-name="T1233">vergleichen,</text:span><text:span text:style-name="T1234"><text:s/></text:span><text:span text:style-name="T1235">diskutieren und<text:s/></text:span><text:span text:style-name="T1236">problematisieren</text:span></text:p>
                </text:list-item>
                <text:list-item>
                  <text:p text:style-name="P1237"><text:span text:style-name="T1238">fremde und eigene Werte, Haltungen und Einstellungen im Hinblick auf international gültige Konventionen einordnen</text:span></text:p>
                </text:list-item>
                <text:list-item>
                  <text:p text:style-name="P1239"><text:span text:style-name="T1240">sich fremdkultureller Werte, Normen und Verhaltensweisen, die von den<text:s/></text:span><text:span text:style-name="T1241">eigenen Vo</text:span><text:span text:style-name="T1242">r</text:span><text:span text:style-name="T1243">stellungen abweichen, bewusst werden und ihnen Toleranz entgegenbringen, sofern Grundprinzipien friedlichen und respektvo</text:span><text:span text:style-name="T1244">l</text:span><text:span text:style-name="T1245">len Zusammenlebens nicht verletzt werden</text:span></text:p>
                </text:list-item>
              </text:list>
              <text:p text:style-name="P1246"/>
              <text:p text:style-name="P1247"/>
              <text:p text:style-name="P1248"><text:span text:style-name="T1249">Text-</text:span><text:span text:style-name="T1250"><text:s/>und<text:s/></text:span><text:span text:style-name="T1251">Medienkompetenzen:</text:span></text:p>
              <text:list text:style-name="LFO13" text:continue-numbering="true">
                <text:list-item>
                  <text:p text:style-name="P1252"><text:span text:style-name="T1253">Texte</text:span><text:span text:style-name="T1254"><text:s/>vor dem<text:s/></text:span><text:span text:style-name="T1255">Hintergrund</text:span><text:span text:style-name="T1256"><text:s/>ihres spezif</text:span><text:span text:style-name="T1257">i</text:span><text:span text:style-name="T1258">schen</text:span><text:span text:style-name="T1259"><text:s/></text:span><text:span text:style-name="T1260">kommunikativen und kulturellen<text:s/></text:span><text:span text:style-name="T1261">Kontextes</text:span><text:span text:style-name="T1262"><text:s/></text:span><text:span text:style-name="T1263">verstehen,</text:span><text:span text:style-name="T1264"><text:s/></text:span><text:span text:style-name="T1265">die Gesamtaussage,</text:span><text:span text:style-name="T1266"><text:s/></text:span><text:span text:style-name="T1267">Hauptaussagen sowie wichtige Details en</text:span><text:span text:style-name="T1268">t</text:span><text:span text:style-name="T1269">nehmen und die Handlung strukturiert<text:s/></text:span><text:span text:style-name="T1270">wi</text:span><text:span text:style-name="T1271">e</text:span><text:span text:style-name="T1272">dergeben</text:span><text:span text:style-name="T1273"><text:s/>und</text:span><text:span text:style-name="T1274"><text:s/></text:span><text:span text:style-name="T1275">zusammenfassen</text:span></text:p>
                </text:list-item>
                <text:list-item>
                  <text:p text:style-name="P1276"><text:span text:style-name="T1277">unter Berücksichtigung von externem</text:span><text:span text:style-name="T1278"><text:s/></text:span><text:span text:style-name="T1279">Wi</text:span><text:span text:style-name="T1280">s</text:span><text:span text:style-name="T1281">sen Stellung beziehen und</text:span><text:span text:style-name="T1282"><text:s/></text:span><text:span text:style-name="T1283">Texte</text:span><text:span text:style-name="T1284"><text:s/>mit<text:s/></text:span><text:span text:style-name="T1285">and</text:span><text:span text:style-name="T1286">e</text:span><text:span text:style-name="T1287">ren</text:span><text:span text:style-name="T1288"><text:s/></text:span><text:span text:style-name="T1289">Texten</text:span><text:span text:style-name="T1290"><text:s/>in</text:span><text:span text:style-name="T1291"><text:s/></text:span><text:span text:style-name="T1292">relevanten</text:span><text:span text:style-name="T1293"><text:s/>Aspekten<text:s/></text:span><text:span text:style-name="T1294">vergle</text:span><text:span text:style-name="T1295">i</text:span><text:span text:style-name="T1296">chen</text:span></text:p>
                </text:list-item>
              </text:list>
              <text:p text:style-name="P1297"/>
              <text:p text:style-name="P1298"/>
              <text:p text:style-name="P1299"><text:span text:style-name="T1300">Dauer des<text:s/></text:span><text:span text:style-name="T1301">Unterrichtsvorhabens:</text:span><text:span text:style-name="T1302"><text:s/>ca.</text:span><text:span text:style-name="T1303"><text:s/></text:span><text:span text:style-name="T1304">25 Stunden</text:span></text:p>
              <text:p text:style-name="P1305">Materialien:</text:p>
              <text:p text:style-name="P1306"><text:span text:style-name="T1307">z.B.<text:s/></text:span><text:span text:style-name="T1308">Horizons</text:span><text:span text:style-name="T1309"><text:s/>Aufbaudossier<text:s/></text:span><text:span text:style-name="T1310">La France, L’Allemagne et L’Europe<text:s/></text:span></text:p>
              <text:p text:style-name="P1311"><text:span text:style-name="T1312">Articles de presse, chansons actuelles, films, caricatures</text:span></text:p>
            </table:table-cell>
          </table:table-row>
        </table:table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able:table table:style-name="Table1320">
          <table:table-columns>
            <table:table-column table:style-name="TableColumn1321"/>
            <table:table-column table:style-name="TableColumn1322"/>
          </table:table-columns>
          <table:table-row table:style-name="TableRow1323">
            <table:table-cell table:style-name="TableCell1324" table:number-columns-spanned="2">
              <text:soft-page-break/>
              <text:p text:style-name="P1325"><text:span text:style-name="StrongEmphasis">Qualifikationsphase (Q2, 2. Halbjahr)</text:span></text:p>
            </table:table-cell>
            <table:covered-table-cell/>
          </table:table-row>
          <table:table-row table:style-name="TableRow1326">
            <table:table-cell table:style-name="TableCell1327">
              <text:p text:style-name="P1328"><text:span text:style-name="Hervorhebung">Unterrichtsvorhaben III:</text:span></text:p>
              <text:p text:style-name="P1329"><text:span text:style-name="T1330">Thema:</text:span><text:span text:style-name="T1331"><text:s/></text:span><text:span text:style-name="T1332">S’</text:span><text:span text:style-name="T1333">engager</text:span><text:span text:style-name="T1334"><text:s/></text:span><text:span text:style-name="T1335">pour</text:span><text:span text:style-name="T1336"><text:s/></text:span><text:span text:style-name="T1337">l’Europe : <text:s/>entrer dans le monde du travail</text:span></text:p>
              <text:p text:style-name="P1338"/>
              <text:p text:style-name="P1339"/>
              <text:p text:style-name="P1340"><text:span text:style-name="T1341">Inhaltliche<text:s/></text:span><text:span text:style-name="T1342">Schwerpunkte</text:span></text:p>
              <text:list text:style-name="LFO12" text:continue-numbering="true">
                <text:list-item>
                  <text:p text:style-name="P1343"><text:span text:style-name="T1344">échanges divers</text:span></text:p>
                </text:list-item>
                <text:list-item>
                  <text:p text:style-name="P1345"><text:span text:style-name="T1346">projets</text:span><text:span text:style-name="T1347"><text:s/></text:span><text:span text:style-name="T1348">européens</text:span></text:p>
                </text:list-item>
                <text:list-item>
                  <text:p text:style-name="P1349"><text:span text:style-name="T1350">identité<text:s/></text:span><text:span text:style-name="T1351">européenne</text:span></text:p>
                </text:list-item>
              </text:list>
              <text:p text:style-name="P1352"/>
              <text:p text:style-name="P1353"/>
              <text:p text:style-name="P1354"><text:span text:style-name="T1355">KLP-Bezug im<text:s/></text:span><text:span text:style-name="T1356">Bereich</text:span><text:span text:style-name="T1357"><text:s/>des<text:s/></text:span><text:span text:style-name="T1358">soziokulturellen</text:span><text:span text:style-name="T1359"><text:s/></text:span><text:span text:style-name="T1360">Orienti</text:span><text:span text:style-name="T1361">e</text:span><text:span text:style-name="T1362">rungswissens:</text:span><text:span text:style-name="T1363"><text:s/></text:span><text:span text:style-name="T1364">Entrer</text:span><text:span text:style-name="T1365"><text:s/></text:span><text:span text:style-name="T1366">dans</text:span><text:span text:style-name="T1367"><text:s/></text:span><text:span text:style-name="T1368">le</text:span><text:span text:style-name="T1369"><text:s/></text:span><text:span text:style-name="T1370">monde</text:span><text:span text:style-name="T1371"><text:s/></text:span><text:span text:style-name="T1372">du</text:span><text:span text:style-name="T1373"><text:s/></text:span><text:span text:style-name="T1374">travail</text:span></text:p>
              <text:list text:style-name="LFO12" text:continue-numbering="true">
                <text:list-item>
                  <text:p text:style-name="P1375"><text:span text:style-name="T1376">deutsch-französische Zusammenarbeit mit Blick auf<text:s/></text:span><text:span text:style-name="T1377">Europa</text:span></text:p>
                </text:list-item>
                <text:list-item>
                  <text:p text:style-name="P1378"><text:span text:style-name="T1379">Studienwahl und Berufswelt im inte</text:span><text:span text:style-name="T1380">r</text:span><text:span text:style-name="T1381">nationalen<text:s/></text:span><text:span text:style-name="T1382">Kontext</text:span></text:p>
                </text:list-item>
              </text:list>
              <text:p text:style-name="P1383"/>
              <text:p text:style-name="P1384"/>
              <text:p text:style-name="P1385"><text:span text:style-name="T1386">Schwerpunktmäßig zu erwerbende<text:s/></text:span><text:span text:style-name="T1387">Kompetenzen:</text:span><text:span text:style-name="T1388"><text:s/></text:span><text:span text:style-name="T1389"><text:line-break/></text:span><text:span text:style-name="T1390">Funktionale kommunikative<text:s/></text:span><text:span text:style-name="T1391">Kompete</text:span><text:span text:style-name="T1392">n</text:span><text:span text:style-name="T1393">zen:</text:span></text:p>
              <text:p text:style-name="P1394"><text:span text:style-name="T1395">Hör(seh)verstehen</text:span></text:p>
              <text:list text:style-name="LFO12" text:continue-numbering="true">
                <text:list-item>
                  <text:p text:style-name="P1396"><text:span text:style-name="T1397">auditiv und audiovisuell<text:s/></text:span><text:span text:style-name="T1398">vermittelten</text:span><text:span text:style-name="T1399"><text:s/></text:span><text:span text:style-name="T1400">Texten</text:span><text:span text:style-name="T1401"><text:s/></text:span><text:span text:style-name="T1402">Hauptaussagen sowie Ei</text:span><text:span text:style-name="T1403">n</text:span><text:span text:style-name="T1404">zelinformationen entnehmen</text:span></text:p>
                </text:list-item>
                <text:list-item>
                  <text:p text:style-name="P1405"><text:span text:style-name="T1406">zur Erschließung der</text:span><text:span text:style-name="T1407"><text:s/></text:span><text:span text:style-name="T1408">Textaussage</text:span><text:span text:style-name="T1409"><text:s/>e</text:span><text:span text:style-name="T1410">x</text:span><text:span text:style-name="T1411">ternes</text:span><text:span text:style-name="T1412"><text:s/></text:span><text:span text:style-name="T1413">Wissen</text:span><text:span text:style-name="T1414"><text:s/></text:span><text:span text:style-name="T1415">heranziehen sowie tex</text:span><text:span text:style-name="T1416">t</text:span><text:span text:style-name="T1417">interne Informationen und texte</text:span><text:span text:style-name="T1418">x</text:span><text:span text:style-name="T1419">ternes</text:span><text:span text:style-name="T1420"><text:s/></text:span><text:span text:style-name="T1421">Wissen kombinieren</text:span></text:p>
                </text:list-item>
              </text:list>
              <text:p text:style-name="P1422"><text:span text:style-name="T1423">Leseverstehen</text:span></text:p>
              <text:list text:style-name="LFO12" text:continue-numbering="true">
                <text:list-item>
                  <text:p text:style-name="P1424"><text:span text:style-name="T1425">explizite sowie implizite Informati</text:span><text:span text:style-name="T1426">o</text:span><text:span text:style-name="T1427">nen erkennen und in den<text:s/></text:span><text:span text:style-name="T1428">Kontext</text:span><text:span text:style-name="T1429"><text:s/>der Gesamtaussage<text:s/></text:span><text:span text:style-name="T1430">einordnen</text:span></text:p>
                </text:list-item>
              </text:list>
              <text:p text:style-name="P1431"><text:span text:style-name="T1432">Sprechen: zusammenhängendes Spr</text:span><text:span text:style-name="T1433">e</text:span><text:span text:style-name="T1434">chen</text:span></text:p>
              <text:list text:style-name="LFO12" text:continue-numbering="true">
                <text:list-item>
                  <text:p text:style-name="P1435"><text:span text:style-name="T1436">Sachverhalte erörtern</text:span></text:p>
                </text:list-item>
                <text:list-item>
                  <text:p text:style-name="P1437"><text:span text:style-name="T1438">Arbeitsergebnisse</text:span><text:span text:style-name="T1439"><text:s/>präsentieren und</text:span><text:span text:style-name="T1440"><text:s/></text:span><text:span text:style-name="T1441">kommentieren</text:span></text:p>
                </text:list-item>
              </text:list>
              <text:p text:style-name="P1442"><text:span text:style-name="T1443">Sprechen: an Gesprächen teilnehmen</text:span></text:p>
              <text:soft-page-break/>
              <text:list text:style-name="LFO12" text:continue-numbering="true">
                <text:list-item>
                  <text:p text:style-name="P1444"><text:span text:style-name="T1445">in Diskussionen<text:s/></text:span><text:span text:style-name="T1446">Erfahrungen und e</text:span><text:span text:style-name="T1447">i</text:span><text:span text:style-name="T1448">gene</text:span><text:span text:style-name="T1449"><text:s/></text:span><text:span text:style-name="T1450">Positionen vertreten und b</text:span><text:span text:style-name="T1451">e</text:span><text:span text:style-name="T1452">gründen</text:span></text:p>
                </text:list-item>
                <text:list-item>
                  <text:p text:style-name="P1453"><text:span text:style-name="T1454">bei sprachlichen Schwierigkeiten<text:s/></text:span><text:span text:style-name="T1455">Kompensations</text:span><text:span text:style-name="T1456">strategien funktional anwenden</text:span></text:p>
                </text:list-item>
              </text:list>
              <text:p text:style-name="P1457"/>
              <text:p text:style-name="P1458"><text:span text:style-name="T1459">Interkulturelle</text:span><text:span text:style-name="T1460"><text:s/></text:span><text:span text:style-name="T1461">Kompetenzen:</text:span></text:p>
              <text:list text:style-name="LFO13" text:continue-numbering="true">
                <text:list-item>
                  <text:p text:style-name="P1462"><text:span text:style-name="T1463">sich der kulturellen und neuen Erfa</text:span><text:span text:style-name="T1464">h</text:span><text:span text:style-name="T1465">rungen</text:span><text:span text:style-name="T1466"><text:s/></text:span><text:span text:style-name="T1467">mit fremder Kultur sowie<text:s/></text:span><text:span text:style-name="T1468">he</text:span><text:span text:style-name="T1469">r</text:span><text:span text:style-name="T1470">ausfordernden</text:span><text:span text:style-name="T1471"><text:s/></text:span><text:span text:style-name="T1472">Kommun</text:span><text:span text:style-name="T1473">ikations-situationen</text:span><text:span text:style-name="T1474"><text:s/></text:span><text:span text:style-name="T1475">offen</text:span><text:span text:style-name="T1476"><text:s/>begegnen</text:span></text:p>
                </text:list-item>
                <text:list-item>
                  <text:p text:style-name="P1477"><text:span text:style-name="T1478">in interkulturellen Handlungssituati</text:span><text:span text:style-name="T1479">o</text:span><text:span text:style-name="T1480">nen eigene Lebenserfahrungen und Sichtweisen mit denen</text:span><text:span text:style-name="T1481"><text:s/></text:span><text:span text:style-name="T1482">der franz</text:span><text:span text:style-name="T1483">ö</text:span><text:span text:style-name="T1484">sischsprachigen Bezugskulturen<text:s/></text:span><text:span text:style-name="T1485">ve</text:span><text:span text:style-name="T1486">r</text:span><text:span text:style-name="T1487">gleichen,</text:span><text:span text:style-name="T1488"><text:s/></text:span><text:span text:style-name="T1489">diskutieren und<text:s/></text:span><text:span text:style-name="T1490">problemat</text:span><text:span text:style-name="T1491">i</text:span><text:span text:style-name="T1492">sieren</text:span></text:p>
                </text:list-item>
              </text:list>
              <text:p text:style-name="P1493"/>
              <text:p text:style-name="P1494"/>
              <text:p text:style-name="P1495"><text:span text:style-name="T1496">Text-</text:span><text:span text:style-name="T1497"><text:s/>und<text:s/></text:span><text:span text:style-name="T1498">Medienkompetenzen:</text:span></text:p>
              <text:list text:style-name="LFO13" text:continue-numbering="true">
                <text:list-item>
                  <text:p text:style-name="P1499"><text:span text:style-name="T1500">Texte</text:span><text:span text:style-name="T1501"><text:s/>vor<text:s/></text:span><text:span text:style-name="T1502">dem<text:s/></text:span><text:span text:style-name="T1503">Hintergrund</text:span><text:span text:style-name="T1504"><text:s/>ihres spez</text:span><text:span text:style-name="T1505">i</text:span><text:span text:style-name="T1506">fischen</text:span><text:span text:style-name="T1507"><text:s/></text:span><text:span text:style-name="T1508">kommunikativen und kulture</text:span><text:span text:style-name="T1509">l</text:span><text:span text:style-name="T1510">len<text:s/></text:span><text:span text:style-name="T1511">Kontextes</text:span><text:span text:style-name="T1512"><text:s/></text:span><text:span text:style-name="T1513">verstehen,</text:span><text:span text:style-name="T1514"><text:s/></text:span><text:span text:style-name="T1515">die Gesam</text:span><text:span text:style-name="T1516">t</text:span><text:span text:style-name="T1517">aussage,</text:span><text:span text:style-name="T1518"><text:s/></text:span><text:span text:style-name="T1519">Hauptaussagen sowie wicht</text:span><text:span text:style-name="T1520">i</text:span><text:span text:style-name="T1521">ge Details entnehmen und die Han</text:span><text:span text:style-name="T1522">d</text:span><text:span text:style-name="T1523">lung strukturiert<text:s/></text:span><text:span text:style-name="T1524">wiedergeben</text:span><text:span text:style-name="T1525"><text:s/>und</text:span><text:span text:style-name="T1526"><text:s/></text:span><text:span text:style-name="T1527">z</text:span><text:span text:style-name="T1528">u</text:span><text:span text:style-name="T1529">sammenfassen</text:span></text:p>
                </text:list-item>
                <text:list-item>
                  <text:p text:style-name="P1530"><text:span text:style-name="T1531">unter Berücksichtigung von externem</text:span><text:span text:style-name="T1532"><text:s/></text:span><text:span text:style-name="T1533">Wissen</text:span><text:span text:style-name="T1534"><text:s/>Stellung beziehen und</text:span><text:span text:style-name="T1535"><text:s/></text:span><text:span text:style-name="T1536">Texte</text:span><text:span text:style-name="T1537"><text:s/>mit anderen</text:span><text:span text:style-name="T1538"><text:s/></text:span><text:span text:style-name="T1539">Texten</text:span><text:span text:style-name="T1540"><text:s/>in</text:span><text:span text:style-name="T1541"><text:s/></text:span><text:span text:style-name="T1542">relevanten</text:span><text:span text:style-name="T1543"><text:s/>A</text:span><text:span text:style-name="T1544">s</text:span><text:span text:style-name="T1545">pekten<text:s/></text:span><text:span text:style-name="T1546">vergleichen</text:span></text:p>
                </text:list-item>
              </text:list>
              <text:p text:style-name="P1547"/>
              <text:p text:style-name="P1548"><text:span text:style-name="T1549">Dauer des<text:s/></text:span><text:span text:style-name="T1550">Unterrichtsvorhabens:</text:span><text:span text:style-name="T1551"><text:s/>ca.</text:span><text:span text:style-name="T1552"><text:s/></text:span><text:span text:style-name="T1553">25 Stunden</text:span></text:p>
              <text:p text:style-name="P1554">Materialien:</text:p>
              <text:p text:style-name="P1555"><text:span text:style-name="T1556">z.B.<text:s/></text:span><text:span text:style-name="T1557">Horizons</text:span><text:span text:style-name="T1558"><text:s/>Aufbaudossier<text:s/></text:span><text:span text:style-name="T1559">La France, L’Allemagne et L’Europe<text:s/></text:span></text:p>
              <text:p text:style-name="P1560"><text:span text:style-name="T1561">Giraud:<text:s/></text:span><text:span text:style-name="T1562">Une année étrangère</text:span></text:p>
            </table:table-cell>
            <table:table-cell table:style-name="TableCell1563">
              <text:p text:style-name="P1564"><text:span text:style-name="Hervorhebung">Unterrichtsvorhaben<text:s/></text:span><text:span text:style-name="Hervorhebung">IV:</text:span></text:p>
              <text:p text:style-name="P1565"><text:span text:style-name="T1566">Thema:</text:span><text:span text:style-name="T1567"><text:s/></text:span><text:span text:style-name="T1568">Révisions/Epreuves</text:span><text:span text:style-name="T1569"><text:s/></text:span><text:span text:style-name="T1570">du</text:span><text:span text:style-name="T1571"><text:s/></text:span><text:span text:style-name="T1572">bac</text:span></text:p>
              <text:p text:style-name="P1573"/>
              <text:p text:style-name="P1574"/>
              <text:p text:style-name="P1575"/>
              <text:p text:style-name="P1576"><text:span text:style-name="T1577">Dauer des<text:s/></text:span><text:span text:style-name="T1578">Unterrichtsvorhabens:</text:span><text:span text:style-name="T1579"><text:s/>ca.</text:span><text:span text:style-name="T1580"><text:s/></text:span><text:span text:style-name="T1581">30 Stunden</text:span></text:p>
              <text:p text:style-name="P1582"/>
            </table:table-cell>
          </table:table-row>
        </table:table>
        <text:p text:style-name="Standard"/>
        <table:table table:style-name="Table1583">
          <table:table-columns>
            <table:table-column table:style-name="TableColumn1584"/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</table:table-columns>
          <table:table-row table:style-name="TableRow1589">
            <table:table-cell table:style-name="TableCell1590">
              <text:p text:style-name="Standard">Klausuren</text:p>
            </table:table-cell>
            <table:table-cell table:style-name="TableCell1591">
              <text:p text:style-name="Standard">médiation</text:p>
            </table:table-cell>
            <table:table-cell table:style-name="TableCell1592">
              <text:p text:style-name="Standard">Hör/Hör-Sehverstehen</text:p>
            </table:table-cell>
            <table:table-cell table:style-name="TableCell1593">
              <text:p text:style-name="Standard">Schreiben und Leseverstehen</text:p>
            </table:table-cell>
            <table:table-cell table:style-name="TableCell1594">
              <text:p text:style-name="Standard">Kommunikations-</text:p>
              <text:p text:style-name="Standard">prüfung</text:p>
            </table:table-cell>
          </table:table-row>
          <table:table-row table:style-name="TableRow1595">
            <table:table-cell table:style-name="TableCell1596">
              <text:p text:style-name="Standard">Q2.1</text:p>
            </table:table-cell>
            <table:table-cell table:style-name="TableCell1597">
              <text:p text:style-name="Standard"/>
            </table:table-cell>
            <table:table-cell table:style-name="TableCell1598">
              <text:p text:style-name="Standard"/>
            </table:table-cell>
            <table:table-cell table:style-name="TableCell1599">
              <text:p text:style-name="Standard">X</text:p>
            </table:table-cell>
            <table:table-cell table:style-name="TableCell1600">
              <text:p text:style-name="Standard"/>
            </table:table-cell>
          </table:table-row>
          <table:table-row table:style-name="TableRow1601">
            <table:table-cell table:style-name="TableCell1602">
              <text:p text:style-name="Standard">Q2.2</text:p>
            </table:table-cell>
            <table:table-cell table:style-name="TableCell1603">
              <text:p text:style-name="Standard"/>
            </table:table-cell>
            <table:table-cell table:style-name="TableCell1604">
              <text:p text:style-name="Standard"/>
            </table:table-cell>
            <table:table-cell table:style-name="TableCell1605">
              <text:p text:style-name="Standard"/>
            </table:table-cell>
            <table:table-cell table:style-name="TableCell1606">
              <text:p text:style-name="Standard">X</text:p>
            </table:table-cell>
          </table:table-row>
          <table:table-row table:style-name="TableRow1607">
            <table:table-cell table:style-name="TableCell1608">
              <text:p text:style-name="Standard">Q2.3</text:p>
            </table:table-cell>
            <table:table-cell table:style-name="TableCell1609">
              <text:p text:style-name="Standard">X</text:p>
            </table:table-cell>
            <table:table-cell table:style-name="TableCell1610">
              <text:p text:style-name="Standard"/>
            </table:table-cell>
            <table:table-cell table:style-name="TableCell1611">
              <text:p text:style-name="Standard">X</text:p>
            </table:table-cell>
            <table:table-cell table:style-name="TableCell1612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oloST11K-Buch" svg:font-family="PoloST11K-Buch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style:text-autospace="none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TableParagraph" style:display-name="Table Paragraph" style:family="paragraph" style:parent-style-name="Standard">
      <style:paragraph-properties style:text-autospace="none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1LVL2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2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3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4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11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12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12LVL2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style style:name="WW_CharLFO13LVL1" style:family="text">
      <style:text-properties style:font-name="PoloST11K-Buch" style:font-name-complex="PoloST11K-Buch" fo:font-weight="normal" style:font-weight-asian="normal" style:font-weight-complex="normal" fo:color="#231F2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95in" text:min-label-width="0.1576in"/>
        <style:text-properties style:font-name="PoloST11K-Buch"/>
      </text:list-level-style-bullet>
      <text:list-level-style-bullet text:level="2" text:style-name="WW_CharLFO1LVL2" text:bullet-char="•">
        <style:list-level-properties text:space-before="0.4611in" text:min-label-width="0.1576in"/>
        <style:text-properties style:font-name="PoloST11K-Buch"/>
      </text:list-level-style-bullet>
      <text:list-level-style-bullet text:level="3" text:bullet-char="•">
        <style:list-level-properties text:space-before="0.3895in" text:min-label-width="0.1576in"/>
      </text:list-level-style-bullet>
      <text:list-level-style-bullet text:level="4" text:bullet-char="•">
        <style:list-level-properties text:space-before="0.3173in" text:min-label-width="0.1576in"/>
      </text:list-level-style-bullet>
      <text:list-level-style-bullet text:level="5" text:bullet-char="•">
        <style:list-level-properties text:space-before="0.2458in" text:min-label-width="0.1576in"/>
      </text:list-level-style-bullet>
      <text:list-level-style-bullet text:level="6" text:bullet-char="•">
        <style:list-level-properties text:space-before="0.1736in" text:min-label-width="0.1576in"/>
      </text:list-level-style-bullet>
      <text:list-level-style-bullet text:level="7" text:bullet-char="•">
        <style:list-level-properties text:space-before="0.102in" text:min-label-width="0.1576in"/>
      </text:list-level-style-bullet>
      <text:list-level-style-bullet text:level="8" text:bullet-char="•">
        <style:list-level-properties text:space-before="0.0298in" text:min-label-width="0.1576in"/>
      </text:list-level-style-bullet>
      <text:list-level-style-bullet text:level="9" text:bullet-char="•">
        <style:list-level-properties text:space-before="0in" text:min-label-width="0.1576in"/>
      </text:list-level-style-bullet>
    </text:list-style>
    <text:list-style style:name="LFO2">
      <text:list-level-style-bullet text:level="1" text:style-name="WW_CharLFO2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895in" text:min-label-width="0.1576in"/>
      </text:list-level-style-bullet>
      <text:list-level-style-bullet text:level="3" text:bullet-char="•">
        <style:list-level-properties text:space-before="0.7083in" text:min-label-width="0.1576in"/>
      </text:list-level-style-bullet>
      <text:list-level-style-bullet text:level="4" text:bullet-char="•">
        <style:list-level-properties text:space-before="1.027in" text:min-label-width="0.1576in"/>
      </text:list-level-style-bullet>
      <text:list-level-style-bullet text:level="5" text:bullet-char="•">
        <style:list-level-properties text:space-before="1.3451in" text:min-label-width="0.1576in"/>
      </text:list-level-style-bullet>
      <text:list-level-style-bullet text:level="6" text:bullet-char="•">
        <style:list-level-properties text:space-before="1.6638in" text:min-label-width="0.1576in"/>
      </text:list-level-style-bullet>
      <text:list-level-style-bullet text:level="7" text:bullet-char="•">
        <style:list-level-properties text:space-before="1.9826in" text:min-label-width="0.1576in"/>
      </text:list-level-style-bullet>
      <text:list-level-style-bullet text:level="8" text:bullet-char="•">
        <style:list-level-properties text:space-before="2.3013in" text:min-label-width="0.1576in"/>
      </text:list-level-style-bullet>
      <text:list-level-style-bullet text:level="9" text:bullet-char="•">
        <style:list-level-properties text:space-before="2.6194in" text:min-label-width="0.1576in"/>
      </text:list-level-style-bullet>
    </text:list-style>
    <text:list-style style:name="LFO3">
      <text:list-level-style-bullet text:level="1" text:style-name="WW_CharLFO3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895in" text:min-label-width="0.1576in"/>
      </text:list-level-style-bullet>
      <text:list-level-style-bullet text:level="3" text:bullet-char="•">
        <style:list-level-properties text:space-before="0.7083in" text:min-label-width="0.1576in"/>
      </text:list-level-style-bullet>
      <text:list-level-style-bullet text:level="4" text:bullet-char="•">
        <style:list-level-properties text:space-before="1.027in" text:min-label-width="0.1576in"/>
      </text:list-level-style-bullet>
      <text:list-level-style-bullet text:level="5" text:bullet-char="•">
        <style:list-level-properties text:space-before="1.3451in" text:min-label-width="0.1576in"/>
      </text:list-level-style-bullet>
      <text:list-level-style-bullet text:level="6" text:bullet-char="•">
        <style:list-level-properties text:space-before="1.6638in" text:min-label-width="0.1576in"/>
      </text:list-level-style-bullet>
      <text:list-level-style-bullet text:level="7" text:bullet-char="•">
        <style:list-level-properties text:space-before="1.9826in" text:min-label-width="0.1576in"/>
      </text:list-level-style-bullet>
      <text:list-level-style-bullet text:level="8" text:bullet-char="•">
        <style:list-level-properties text:space-before="2.3013in" text:min-label-width="0.1576in"/>
      </text:list-level-style-bullet>
      <text:list-level-style-bullet text:level="9" text:bullet-char="•">
        <style:list-level-properties text:space-before="2.6194in" text:min-label-width="0.1576in"/>
      </text:list-level-style-bullet>
    </text:list-style>
    <text:list-style style:name="LFO4">
      <text:list-level-style-bullet text:level="1" text:style-name="WW_CharLFO4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4034in" text:min-label-width="0.1576in"/>
      </text:list-level-style-bullet>
      <text:list-level-style-bullet text:level="3" text:bullet-char="•">
        <style:list-level-properties text:space-before="0.7361in" text:min-label-width="0.1576in"/>
      </text:list-level-style-bullet>
      <text:list-level-style-bullet text:level="4" text:bullet-char="•">
        <style:list-level-properties text:space-before="1.068in" text:min-label-width="0.1576in"/>
      </text:list-level-style-bullet>
      <text:list-level-style-bullet text:level="5" text:bullet-char="•">
        <style:list-level-properties text:space-before="1.4006in" text:min-label-width="0.1576in"/>
      </text:list-level-style-bullet>
      <text:list-level-style-bullet text:level="6" text:bullet-char="•">
        <style:list-level-properties text:space-before="1.7326in" text:min-label-width="0.1576in"/>
      </text:list-level-style-bullet>
      <text:list-level-style-bullet text:level="7" text:bullet-char="•">
        <style:list-level-properties text:space-before="2.0652in" text:min-label-width="0.1576in"/>
      </text:list-level-style-bullet>
      <text:list-level-style-bullet text:level="8" text:bullet-char="•">
        <style:list-level-properties text:space-before="2.3972in" text:min-label-width="0.1576in"/>
      </text:list-level-style-bullet>
      <text:list-level-style-bullet text:level="9" text:bullet-char="•">
        <style:list-level-properties text:space-before="2.7298in" text:min-label-width="0.1576in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4611in" text:min-label-width="0.1576in"/>
        <style:text-properties style:font-name="PoloST11K-Buch"/>
      </text:list-level-style-bullet>
      <text:list-level-style-bullet text:level="2" text:bullet-char="•">
        <style:list-level-properties text:space-before="0.7722in" text:min-label-width="0.1576in"/>
      </text:list-level-style-bullet>
      <text:list-level-style-bullet text:level="3" text:bullet-char="•">
        <style:list-level-properties text:space-before="1.0826in" text:min-label-width="0.1576in"/>
      </text:list-level-style-bullet>
      <text:list-level-style-bullet text:level="4" text:bullet-char="•">
        <style:list-level-properties text:space-before="1.393in" text:min-label-width="0.1576in"/>
      </text:list-level-style-bullet>
      <text:list-level-style-bullet text:level="5" text:bullet-char="•">
        <style:list-level-properties text:space-before="1.7041in" text:min-label-width="0.1576in"/>
      </text:list-level-style-bullet>
      <text:list-level-style-bullet text:level="6" text:bullet-char="•">
        <style:list-level-properties text:space-before="2.0145in" text:min-label-width="0.1576in"/>
      </text:list-level-style-bullet>
      <text:list-level-style-bullet text:level="7" text:bullet-char="•">
        <style:list-level-properties text:space-before="2.325in" text:min-label-width="0.1576in"/>
      </text:list-level-style-bullet>
      <text:list-level-style-bullet text:level="8" text:bullet-char="•">
        <style:list-level-properties text:space-before="2.6361in" text:min-label-width="0.1576in"/>
      </text:list-level-style-bullet>
      <text:list-level-style-bullet text:level="9" text:bullet-char="•">
        <style:list-level-properties text:space-before="2.9465in" text:min-label-width="0.1576in"/>
      </text:list-level-style-bullet>
    </text:list-style>
    <text:list-style style:name="LFO11">
      <text:list-level-style-bullet text:level="1" text:style-name="WW_CharLFO11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3909in" text:min-label-width="0.1576in"/>
      </text:list-level-style-bullet>
      <text:list-level-style-bullet text:level="3" text:bullet-char="•">
        <style:list-level-properties text:space-before="0.7104in" text:min-label-width="0.1576in"/>
      </text:list-level-style-bullet>
      <text:list-level-style-bullet text:level="4" text:bullet-char="•">
        <style:list-level-properties text:space-before="1.0298in" text:min-label-width="0.1576in"/>
      </text:list-level-style-bullet>
      <text:list-level-style-bullet text:level="5" text:bullet-char="•">
        <style:list-level-properties text:space-before="1.3493in" text:min-label-width="0.1576in"/>
      </text:list-level-style-bullet>
      <text:list-level-style-bullet text:level="6" text:bullet-char="•">
        <style:list-level-properties text:space-before="1.6687in" text:min-label-width="0.1576in"/>
      </text:list-level-style-bullet>
      <text:list-level-style-bullet text:level="7" text:bullet-char="•">
        <style:list-level-properties text:space-before="1.9881in" text:min-label-width="0.1576in"/>
      </text:list-level-style-bullet>
      <text:list-level-style-bullet text:level="8" text:bullet-char="•">
        <style:list-level-properties text:space-before="2.3076in" text:min-label-width="0.1576in"/>
      </text:list-level-style-bullet>
      <text:list-level-style-bullet text:level="9" text:bullet-char="•">
        <style:list-level-properties text:space-before="2.6277in" text:min-label-width="0.1576in"/>
      </text:list-level-style-bullet>
    </text:list-style>
    <text:list-style style:name="LFO12">
      <text:list-level-style-bullet text:level="1" text:style-name="WW_CharLFO12LVL1" text:bullet-char="•">
        <style:list-level-properties text:space-before="0.1395in" text:min-label-width="0.1576in"/>
        <style:text-properties style:font-name="PoloST11K-Buch"/>
      </text:list-level-style-bullet>
      <text:list-level-style-bullet text:level="2" text:style-name="WW_CharLFO12LVL2" text:bullet-char="•">
        <style:list-level-properties text:space-before="0.4611in" text:min-label-width="0.1576in"/>
        <style:text-properties style:font-name="PoloST11K-Buch"/>
      </text:list-level-style-bullet>
      <text:list-level-style-bullet text:level="3" text:bullet-char="•">
        <style:list-level-properties text:space-before="0.3895in" text:min-label-width="0.1576in"/>
      </text:list-level-style-bullet>
      <text:list-level-style-bullet text:level="4" text:bullet-char="•">
        <style:list-level-properties text:space-before="0.3173in" text:min-label-width="0.1576in"/>
      </text:list-level-style-bullet>
      <text:list-level-style-bullet text:level="5" text:bullet-char="•">
        <style:list-level-properties text:space-before="0.2458in" text:min-label-width="0.1576in"/>
      </text:list-level-style-bullet>
      <text:list-level-style-bullet text:level="6" text:bullet-char="•">
        <style:list-level-properties text:space-before="0.1736in" text:min-label-width="0.1576in"/>
      </text:list-level-style-bullet>
      <text:list-level-style-bullet text:level="7" text:bullet-char="•">
        <style:list-level-properties text:space-before="0.102in" text:min-label-width="0.1576in"/>
      </text:list-level-style-bullet>
      <text:list-level-style-bullet text:level="8" text:bullet-char="•">
        <style:list-level-properties text:space-before="0.0298in" text:min-label-width="0.1576in"/>
      </text:list-level-style-bullet>
      <text:list-level-style-bullet text:level="9" text:bullet-char="•">
        <style:list-level-properties text:space-before="0in" text:min-label-width="0.1576in"/>
      </text:list-level-style-bullet>
    </text:list-style>
    <text:list-style style:name="LFO13">
      <text:list-level-style-bullet text:level="1" text:style-name="WW_CharLFO13LVL1" text:bullet-char="•">
        <style:list-level-properties text:space-before="0.0708in" text:min-label-width="0.1576in"/>
        <style:text-properties style:font-name="PoloST11K-Buch"/>
      </text:list-level-style-bullet>
      <text:list-level-style-bullet text:level="2" text:bullet-char="•">
        <style:list-level-properties text:space-before="0.4076in" text:min-label-width="0.1576in"/>
      </text:list-level-style-bullet>
      <text:list-level-style-bullet text:level="3" text:bullet-char="•">
        <style:list-level-properties text:space-before="0.7437in" text:min-label-width="0.1576in"/>
      </text:list-level-style-bullet>
      <text:list-level-style-bullet text:level="4" text:bullet-char="•">
        <style:list-level-properties text:space-before="1.0798in" text:min-label-width="0.1576in"/>
      </text:list-level-style-bullet>
      <text:list-level-style-bullet text:level="5" text:bullet-char="•">
        <style:list-level-properties text:space-before="1.4159in" text:min-label-width="0.1576in"/>
      </text:list-level-style-bullet>
      <text:list-level-style-bullet text:level="6" text:bullet-char="•">
        <style:list-level-properties text:space-before="1.7527in" text:min-label-width="0.1576in"/>
      </text:list-level-style-bullet>
      <text:list-level-style-bullet text:level="7" text:bullet-char="•">
        <style:list-level-properties text:space-before="2.0888in" text:min-label-width="0.1576in"/>
      </text:list-level-style-bullet>
      <text:list-level-style-bullet text:level="8" text:bullet-char="•">
        <style:list-level-properties text:space-before="2.425in" text:min-label-width="0.1576in"/>
      </text:list-level-style-bullet>
      <text:list-level-style-bullet text:level="9" text:bullet-char="•">
        <style:list-level-properties text:space-before="2.7611in" text:min-label-width="0.1576i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 Achenbach</meta:initial-creator>
    <dc:creator>User</dc:creator>
    <meta:creation-date>2015-10-20T14:08:00Z</meta:creation-date>
    <dc:date>2015-10-20T14:08:00Z</dc:date>
    <meta:template xlink:href="Normal" xlink:type="simple"/>
    <meta:editing-cycles>2</meta:editing-cycles>
    <meta:editing-duration>PT0S</meta:editing-duration>
    <meta:document-statistic meta:page-count="10" meta:paragraph-count="28" meta:word-count="1963" meta:character-count="14303" meta:row-count="103" meta:non-whitespace-character-count="12368"/>
  </office:meta>
</office:document-meta>
</file>